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細圓體(P)" svg:font-family="華康細圓體(P), 微軟正黑體" style:font-family-generic="swiss" style:font-pitch="variable"/>
  </office:font-face-decls>
  <office:automatic-styles>
    <style:style style:name="表格1" style:family="table">
      <style:table-properties style:width="14.51cm" fo:margin-left="2.54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1.65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7.099cm" fo:margin-left="-0.049cm" table:align="left" style:writing-mode="lr-tb"/>
    </style:style>
    <style:style style:name="表格2.A" style:family="table-column">
      <style:table-column-properties style:column-width="10.209cm"/>
    </style:style>
    <style:style style:name="表格2.B" style:family="table-column">
      <style:table-column-properties style:column-width="6.8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="華康細圓體(P)" style:text-underline-style="solid" style:text-underline-width="auto" style:text-underline-color="font-color" style:font-name-asian="華康細圓體(P)" style:font-name-complex="標楷體"/>
    </style:style>
    <style:style style:name="P9" style:family="paragraph" style:parent-style-name="Standard">
      <style:text-properties style:font-name="華康細圓體(P)" fo:font-size="10pt" style:font-name-asian="華康細圓體(P)" style:font-size-asian="10pt" style:font-weight-complex="bold"/>
    </style:style>
    <style:style style:name="P10" style:family="paragraph" style:parent-style-name="Standard" style:list-style-name="WW8Num3">
      <style:text-properties style:font-name="華康細圓體(P)" fo:font-size="10pt" style:font-name-asian="華康細圓體(P)" style:font-size-asian="10pt" style:font-name-complex="標楷體"/>
    </style:style>
    <style:style style:name="P11" style:family="paragraph" style:parent-style-name="Standard">
      <style:paragraph-properties fo:margin-left="0cm" fo:margin-right="0cm" fo:text-indent="0.706cm" style:auto-text-indent="false"/>
      <style:text-properties style:font-name="華康細圓體(P)" fo:font-size="10pt" style:font-name-asian="華康細圓體(P)" style:font-size-asian="10pt" style:font-name-complex="標楷體"/>
    </style:style>
    <style:style style:name="P12" style:family="paragraph" style:parent-style-name="Standard">
      <style:paragraph-properties fo:margin-left="0.106cm" fo:margin-right="0cm" fo:text-indent="0cm" style:auto-text-indent="false"/>
      <style:text-properties style:font-name="華康細圓體(P)" fo:font-size="8pt" style:font-name-asian="華康細圓體(P)" style:font-size-asian="8pt" style:font-name-complex="標楷體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華康細圓體(P)" fo:font-size="16pt" fo:font-weight="bold" style:font-name-asian="華康細圓體(P)" style:font-size-asian="16pt" style:font-weight-asian="bold" style:font-name-complex="標楷體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華康細圓體(P)" fo:font-size="9pt" fo:font-weight="bold" style:font-name-asian="華康細圓體(P)" style:font-size-asian="9pt" style:font-weight-asian="bold" style:font-name-complex="標楷體" style:font-weight-complex="bold"/>
    </style:style>
    <style:style style:name="P15" style:family="paragraph" style:parent-style-name="Standard" style:list-style-name="WW8Num3">
      <style:paragraph-properties>
        <style:tab-stops>
          <style:tab-stop style:position="1.27cm"/>
        </style:tab-stops>
      </style:paragraph-properties>
    </style:style>
    <style:style style:name="P16" style:family="paragraph" style:parent-style-name="Standard">
      <style:paragraph-properties fo:margin-left="0cm" fo:margin-right="0cm" fo:text-indent="0.706cm" style:auto-text-indent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text-properties style:font-name-asian="Times New Roman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華康細圓體(P)" style:font-name-asian="華康細圓體(P)" style:font-name-complex="華康細圓體(P)"/>
    </style:style>
    <style:style style:name="T6" style:family="text">
      <style:text-properties style:font-name="華康細圓體(P)" fo:font-size="10pt" style:font-name-asian="華康細圓體(P)" style:font-size-asian="10pt" style:font-name-complex="標楷體"/>
    </style:style>
    <style:style style:name="T7" style:family="text">
      <style:text-properties style:font-name="華康細圓體(P)" fo:font-size="10pt" style:font-name-asian="華康細圓體(P)" style:font-size-asian="10pt"/>
    </style:style>
    <style:style style:name="T8" style:family="text">
      <style:text-properties style:font-name="華康細圓體(P)" fo:font-size="10pt" style:font-name-asian="華康細圓體(P)" style:font-size-asian="10pt" style:font-size-complex="10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text-underline-style="solid" style:text-underline-type="double" style:text-underline-width="auto" style:text-underline-color="font-color" style:font-size-asian="10pt"/>
    </style:style>
    <style:style style:name="T11" style:family="text">
      <style:text-properties fo:font-size="10pt" style:text-underline-style="solid" style:text-underline-type="double" style:text-underline-width="auto" style:text-underline-color="font-color" style:font-name-asian="華康細圓體(P)" style:font-size-asian="10pt"/>
    </style:style>
    <style:style style:name="T12" style:family="text">
      <style:text-properties fo:font-size="10pt" style:font-name-asian="華康細圓體(P)" style:font-size-asian="10pt"/>
    </style:style>
    <style:style style:name="T13" style:family="text">
      <style:text-properties fo:font-size="10pt" style:font-name-asian="華康細圓體(P)" style:font-size-asian="10pt"/>
    </style:style>
    <style:style style:name="T14" style:family="text">
      <style:text-properties style:font-weight-complex="bold"/>
    </style:style>
    <style:style style:name="T15" style:family="text">
      <style:text-properties style:font-name="新細明體1" fo:font-size="10pt" style:font-size-asian="10pt" style:font-name-complex="新細明體1"/>
    </style:style>
    <style:style style:name="T16" style:family="text">
      <style:text-properties style:font-name="新細明體1" style:font-name-complex="新細明體1"/>
    </style:style>
    <style:style style:name="T17" style:family="text">
      <style:text-properties fo:color="#000000" loext:opacity="100%" style:font-name="華康細圓體(P)" fo:font-size="10pt" style:font-name-asian="華康細圓體(P)" style:font-size-asian="10pt" style:font-name-complex="標楷體"/>
    </style:style>
    <style:style style:name="T18" style:family="text">
      <style:text-properties fo:color="#ff0000" loext:opacity="100%" style:font-name="華康細圓體(P)" fo:font-size="10pt" style:font-name-asian="華康細圓體(P)" style:font-size-asian="10pt" style:font-name-complex="標楷體"/>
    </style:style>
    <style:style style:name="T19" style:family="text">
      <style:text-properties style:font-size-complex="8pt"/>
    </style:style>
    <style:style style:name="T20" style:family="text">
      <style:text-properties style:font-name-asian="Times New Roman"/>
    </style:style>
    <style:style style:name="T2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臺灣大學社會科學院新聞研究所</text:p>
      <text:p text:style-name="P1">指導教授同意書</text:p>
      <text:p text:style-name="Standard"><text:span text:style-name="T5"><text:s/></text:span><text:span text:style-name="T1"><text:s/></text:span></text:p>
      <text:p text:style-name="P6"><text:span text:style-name="T1"><text:s text:c="3"/>茲同意擔任碩士班研究生</text:span><text:span text:style-name="T4"> <text:s text:c="21"/></text:span><text:span text:style-name="T1">（學號：</text:span><text:span text:style-name="T4"> <text:s text:c="19"/></text:span><text:span text:style-name="T1">）</text:span></text:p>
      <text:p text:style-name="P6"><text:span text:style-name="T1"><text:s text:c="3"/>之碩士學位論文指導教授，請惠予同意登記；論文主題詳見背頁。</text:span></text:p>
      <text:p text:style-name="P2"/>
      <text:p text:style-name="P2"><text:s text:c="14"/>此 <text:s text:c="4"/>致</text:p>
      <text:p text:style-name="P2"/>
      <text:p text:style-name="P2">國立臺灣大學新聞研究所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指導教授(一)</text:p>
          </table:table-cell>
          <table:table-cell table:style-name="表格1.A1" office:value-type="string">
            <text:p text:style-name="P3">簽 章：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現 職：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><text:span text:style-name="T1">日 期： <text:s text:c="7"/>年 <text:s text:c="5"/>月 <text:s text:c="5"/>日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電 話：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><text:span text:style-name="T1">e-mail</text:span><text:span text:style-name="T1">：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指導教授(二)</text:p>
          </table:table-cell>
          <table:table-cell table:style-name="表格1.A1" office:value-type="string">
            <text:p text:style-name="P3">簽 章：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現 職：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><text:span text:style-name="T1">日 期： <text:s text:c="7"/>年 <text:s text:c="5"/>月 <text:s text:c="5"/>日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電 話：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><text:span text:style-name="T1">e-mail</text:span><text:span text:style-name="T1">：</text:span></text:p>
          </table:table-cell>
        </table:table-row>
      </table:table>
      <text:p text:style-name="P3"><text:s text:c="14"/></text:p>
      <text:p text:style-name="P7"><text:span text:style-name="T1"><text:s text:c="6"/>所長簽章：</text:span><text:span text:style-name="T4"> <text:s text:c="26"/></text:span><text:span text:style-name="T1"><text:s text:c="3"/>承辦人：</text:span><text:span text:style-name="T4"> <text:s text:c="26"/></text:span></text:p>
      <text:p text:style-name="P8"/>
      <text:p text:style-name="P9">附註：</text:p>
      <text:list xml:id="list3845826647" text:style-name="WW8Num3">
        <text:list-item>
          <text:p text:style-name="P10">邀請論文指導教授之原則：</text:p>
          <text:list>
            <text:list-item>
              <text:p text:style-name="P15"><text:span text:style-name="T11">學術研究論文</text:span><text:span text:style-name="T12">之指導教授，以本所專、兼任助理教授以上教師為原則；如非本所專、兼任教師，應先徵詢所長簽章同意。指導教授以本校專任助理教授以上擔任為原則，必要時兼任助理教授以上教師經系所主管同意，得與系所專任教師共同指導學生。</text:span></text:p>
            </text:list-item>
            <text:list-item>
              <text:p text:style-name="P15"><text:span text:style-name="T10">深度報導論文</text:span><text:span text:style-name="T9">之指導教授應有兩位：學術領域指導教授及</text:span><text:span text:style-name="T15">深度報導指導老師</text:span><text:span text:style-name="T9">。學術指導教師應以本校專、兼任或客座助理教授以上教師為原則。</text:span><text:span text:style-name="T15">深度報導指導老師則由本所專兼任教師擔任；深度報導指導老師</text:span><text:span text:style-name="T7">應迴避利益衝突</text:span><text:span text:style-name="T8">（例如研究生工作媒體之記者）。</text:span></text:p>
            </text:list-item>
          </text:list>
        </text:list-item>
      </text:list>
      <text:p text:style-name="Standard"><text:span text:style-name="T6">二、本所專任教師指導碩士班研究生以七</text:span><text:span text:style-name="T17">位為限</text:span><text:span text:style-name="T6">，兼任教師以</text:span><text:span text:style-name="T17">三位為限</text:span><text:span text:style-name="T6">；但若指導教授或研究生有特別理由時，</text:span></text:p>
      <text:p text:style-name="P11">得提請所長核可。</text:p>
      <text:p text:style-name="Standard"><text:span text:style-name="T6">三、本表最遲應於進行論文大綱審查之</text:span><text:span text:style-name="T18">三個月</text:span><text:span text:style-name="T17">前</text:span><text:span text:style-name="T6">(即，</text:span><text:span text:style-name="T12">本表提出</text:span><text:span text:style-name="T12">之後逾三個月才可進行大綱審查，日期以指導教</text:span></text:p>
      <text:p text:style-name="P16"><text:span text:style-name="T12">授簽章時間起算</text:span><text:span text:style-name="T6">)，經指導教授簽章同意，向所辦公室登記。</text:span></text:p>
      <text:p text:style-name="Standard"><text:span text:style-name="T6">四、依本所950112所務會議決議，</text:span><text:span text:style-name="T18">若已進行學位論文寫作，則由論文指導教授擔任導師</text:span><text:span text:style-name="T6">；若論文指導教授非</text:span></text:p>
      <text:p text:style-name="P11">本所專任教師，則由其原任導師繼續擔任。</text:p>
      <text:p text:style-name="P12"/>
      <text:p text:style-name="P13">臺灣大學新聞研究所碩士論文寫作主題 </text:p>
      <text:p text:style-name="P14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Standard">學生姓名：</text:p>
          </table:table-cell>
        </table:table-row>
        <table:table-row table:style-name="表格2.1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Standard">聯絡電話：</text:p>
          </table:table-cell>
        </table:table-row>
      </table:table>
      <text:p text:style-name="P18"><text:s text:c="76"/></text:p>
      <text:p text:style-name="Standard"><text:span text:style-name="T16">※※※</text:span><text:span text:style-name="T20"> </text:span>請撰寫約500字的論文主題介紹<text:span text:style-name="T20"> </text:span>※※※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細圓體(P)" svg:font-family="華康細圓體(P), 微軟正黑體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3z1" style:family="text">
      <style:text-properties style:font-name="華康細圓體(P)" fo:font-family="華康細圓體(P), 微軟正黑體" style:font-family-generic="swiss" style:font-pitch="variable" style:font-name-complex="標楷體" style:font-family-complex="標楷體" style:font-family-generic-complex="scri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3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7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灣大學國社會科學院新聞研究所</dc:title>
    <dc:subject/>
    <meta:keyword/>
    <dc:description/>
    <meta:initial-creator>AAA</meta:initial-creator>
    <meta:creation-date>2006-12-22T13:40:00</meta:creation-date>
    <dc:creator>user</dc:creator>
    <dc:date>2024-09-09T15:15:00</dc:date>
    <meta:print-date>2024-09-09T15:15:00</meta:print-date>
    <meta:editing-cycles>15</meta:editing-cycles>
    <meta:editing-duration>PT32M</meta:editing-duration>
    <meta:document-statistic meta:table-count="2" meta:image-count="0" meta:object-count="0" meta:page-count="2" meta:paragraph-count="37" meta:word-count="620" meta:character-count="918" meta:non-whitespace-character-count="645"/>
    <meta:generator>LibreOffice/7.3.4.2$Windows_x86 LibreOffice_project/728fec16bd5f605073805c3c9e7c4212a0120dc5</meta:generator>
  </office:meta>
</office:document-meta>
</file>