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93cm" fo:margin-left="0.00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782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0.721cm" fo:keep-together="auto"/>
    </style:style>
    <style:style style:name="表格1.5" style:family="table-row">
      <style:table-row-properties style:min-row-height="0.811cm" fo:keep-together="auto"/>
    </style:style>
    <style:style style:name="表格1.6" style:family="table-row">
      <style:table-row-properties style:min-row-height="1.489cm" fo:keep-together="auto"/>
    </style:style>
    <style:style style:name="表格2" style:family="table">
      <style:table-properties style:width="16.193cm" fo:margin-left="0.009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3.5cm"/>
    </style:style>
    <style:style style:name="表格2.F" style:family="table-column">
      <style:table-column-properties style:column-width="4.247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72cm" fo:keep-together="auto"/>
    </style:style>
    <style:style style:name="表格2.3" style:family="table-row">
      <style:table-row-properties style:min-row-height="0.721cm" fo:keep-together="auto"/>
    </style:style>
    <style:style style:name="表格2.5" style:family="table-row">
      <style:table-row-properties style:min-row-height="0.811cm" fo:keep-together="auto"/>
    </style:style>
    <style:style style:name="表格2.6" style:family="table-row">
      <style:table-row-properties style:min-row-height="1.489cm" fo:keep-together="auto"/>
    </style:style>
    <style:style style:name="表格3" style:family="table">
      <style:table-properties style:width="16.193cm" fo:margin-left="0.009cm" fo:margin-top="0cm" fo:margin-bottom="0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.782cm"/>
    </style:style>
    <style:style style:name="表格3.C" style:family="table-column">
      <style:table-column-properties style:column-width="1.457cm"/>
    </style:style>
    <style:style style:name="表格3.D" style:family="table-column">
      <style:table-column-properties style:column-width="3.63cm"/>
    </style:style>
    <style:style style:name="表格3.E" style:family="table-column">
      <style:table-column-properties style:column-width="1.383cm"/>
    </style:style>
    <style:style style:name="表格3.F" style:family="table-column">
      <style:table-column-properties style:column-width="4.247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72cm" fo:keep-together="auto"/>
    </style:style>
    <style:style style:name="表格3.3" style:family="table-row">
      <style:table-row-properties style:min-row-height="0.721cm" fo:keep-together="auto"/>
    </style:style>
    <style:style style:name="表格3.5" style:family="table-row">
      <style:table-row-properties style:min-row-height="0.811cm" fo:keep-together="auto"/>
    </style:style>
    <style:style style:name="表格3.6" style:family="table-row">
      <style:table-row-properties style:min-row-height="1.489cm" fo:keep-together="auto"/>
    </style:style>
    <style:style style:name="P1" style:family="paragraph" style:parent-style-name="Block_20_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Block_20_Text">
      <style:paragraph-properties fo:margin-left="0cm" fo:margin-right="0cm" fo:margin-top="0.247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Block_20_Text">
      <style:paragraph-properties fo:margin-left="0cm" fo:margin-right="0cm" fo:margin-top="0.247cm" fo:margin-bottom="0cm" style:contextual-spacing="false" fo:text-align="end" style:justify-single-word="false" fo:text-indent="0cm" style:auto-text-indent="false"/>
    </style:style>
    <style:style style:name="P4" style:family="paragraph" style:parent-style-name="Block_20_Text">
      <style:paragraph-properties fo:margin-left="0cm" fo:margin-right="0cm" fo:margin-top="0.247cm" fo:margin-bottom="0cm" style:contextual-spacing="false" fo:text-align="center" style:justify-single-word="false" fo:text-indent="0cm" style:auto-text-indent="false"/>
    </style:style>
    <style:style style:name="P5" style:family="paragraph" style:parent-style-name="Block_20_Text">
      <style:paragraph-properties fo:margin-left="0cm" fo:margin-right="0cm" fo:margin-top="0.24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Block_20_Text">
      <style:paragraph-properties fo:margin-left="0cm" fo:margin-right="0cm" fo:margin-top="0.247cm" fo:margin-bottom="0cm" style:contextual-spacing="false" fo:text-align="start" style:justify-single-word="false" fo:orphans="0" fo:widows="0" fo:text-indent="0cm" style:auto-text-indent="false"/>
      <style:text-properties fo:font-size="13pt" style:font-size-asian="13pt" style:font-size-complex="13pt"/>
    </style:style>
    <style:style style:name="P7" style:family="paragraph" style:parent-style-name="Block_20_Text">
      <style:paragraph-properties fo:margin-left="0cm" fo:margin-right="0cm" fo:margin-top="0.247cm" fo:margin-bottom="0cm" style:contextual-spacing="false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8" style:family="paragraph" style:parent-style-name="Block_20_Text">
      <style:paragraph-properties fo:margin-left="0cm" fo:margin-right="0cm" fo:margin-top="0.247cm" fo:margin-bottom="0cm" style:contextual-spacing="false" fo:orphans="0" fo:widows="0" fo:text-indent="0cm" style:auto-text-indent="false"/>
      <style:text-properties style:font-name="標楷體" fo:font-size="13pt" style:font-size-asian="13pt" style:font-size-complex="13pt"/>
    </style:style>
    <style:style style:name="P9" style:family="paragraph" style:parent-style-name="Block_20_Text">
      <style:paragraph-properties fo:margin-left="0cm" fo:margin-right="0cm" fo:margin-top="0.247cm" fo:margin-bottom="0cm" style:contextual-spacing="false" fo:text-indent="0cm" style:auto-text-indent="false"/>
    </style:style>
    <style:style style:name="P10" style:family="paragraph" style:parent-style-name="Block_20_Text">
      <style:paragraph-properties fo:margin-left="0cm" fo:margin-right="0cm" fo:margin-top="0.247cm" fo:margin-bottom="0cm" style:contextual-spacing="false" fo:orphans="0" fo:widows="0" fo:text-indent="0cm" style:auto-text-indent="false"/>
    </style:style>
    <style:style style:name="P11" style:family="paragraph" style:parent-style-name="Block_20_Text">
      <style:paragraph-properties fo:margin-left="0cm" fo:margin-right="0cm" fo:margin-top="0.247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2" fo:widows="2" fo:break-before="pag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.459cm" fo:text-align="center" style:justify-single-word="false" fo:text-indent="0cm" style:auto-text-indent="false" fo:break-before="page">
        <style:tab-stops>
          <style:tab-stop style:position="10.583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 fo:orphans="2" fo:widows="2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 fo:orphans="2" fo:widows="2">
        <style:tab-stops>
          <style:tab-stop style:position="0.76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0.635cm" fo:margin-right="0.199cm" fo:text-indent="0cm" style:auto-text-indent="false"/>
    </style:style>
    <style:style style:name="P22" style:family="paragraph" style:parent-style-name="Standard">
      <style:paragraph-properties fo:margin-left="0cm" fo:margin-right="0.199cm" fo:margin-top="0.141cm" fo:margin-bottom="0cm" style:contextual-spacing="false" fo:line-height="0.6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margin-top="0.141cm" fo:margin-bottom="0cm" style:contextual-spacing="false" fo:line-height="0.6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margin-top="0.141cm" fo:margin-bottom="0cm" style:contextual-spacing="false" fo:line-height="0.67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.199cm" fo:margin-top="0.141cm" fo:margin-bottom="0cm" style:contextual-spacing="false" fo:line-height="0.67cm" fo:text-align="justify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end" style:justify-single-word="false">
        <style:tab-stops>
          <style:tab-stop style:position="10.583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text-align="end" style:justify-single-word="false">
        <style:tab-stops>
          <style:tab-stop style:position="10.583cm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font-name-complex="細明體1" style:font-size-complex="13pt"/>
    </style:style>
    <style:style style:name="P29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loext:opacity="100%"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2" style:family="text">
      <style:text-properties fo:color="#000000" loext:opacity="100%" style:font-name="細明體" style:font-name-asian="細明體1" style:font-name-complex="細明體1"/>
    </style:style>
    <style:style style:name="T3" style:family="text">
      <style:text-properties fo:color="#000000" loext:opacity="100%" style:font-name="細明體" style:font-name-asian="細明體1" style:font-name-complex="細明體1" style:font-weight-complex="bold"/>
    </style:style>
    <style:style style:name="T4" style:family="text">
      <style:text-properties fo:color="#000000" loext:opacity="100%" style:font-name="細明體" fo:font-weight="bold" style:font-name-asian="細明體1" style:font-weight-asian="bold" style:font-name-complex="細明體1"/>
    </style:style>
    <style:style style:name="T5" style:family="text">
      <style:text-properties fo:color="#000000" loext:opacity="100%" style:font-name="細明體" fo:font-weight="bold" style:font-name-asian="細明體1" style:font-weight-asian="bold" style:font-name-complex="細明體1" style:font-size-complex="14pt"/>
    </style:style>
    <style:style style:name="T6" style:family="text">
      <style:text-properties fo:color="#000000" loext:opacity="100%" style:font-name="標楷體" fo:font-size="13pt" style:font-size-asian="13pt" style:font-name-complex="細明體1" style:font-size-complex="13pt"/>
    </style:style>
    <style:style style:name="T7" style:family="text">
      <style:text-properties fo:color="#000000" loext:opacity="100%" style:font-name="標楷體" style:font-name-complex="細明體1" style:font-size-complex="13pt"/>
    </style:style>
    <style:style style:name="T8" style:family="text">
      <style:text-properties style:font-name="新細明體" fo:font-size="10pt" style:font-size-asian="10pt" style:font-size-complex="10pt" style:font-weight-complex="bold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細明體" style:text-underline-style="solid" style:text-underline-type="double" style:text-underline-width="auto" style:text-underline-color="font-color" fo:font-weight="bold" style:font-name-asian="細明體1" style:font-weight-asian="bold" style:font-name-complex="細明體1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灣大學新聞所新聞傳播教育與人才培育計畫獎補助辦法</text:span></text:p>
      <text:p text:style-name="P12"><text:span text:style-name="T8">111年3月16日110學年度第2學期第1次所務會議通過</text:span></text:p>
      <text:p text:style-name="P17"><text:span text:style-name="T4">壹、宗旨</text:span></text:p>
      <text:p text:style-name="P17"><text:span text:style-name="T2"><text:s text:c="4"/>達勝集團及中嘉集團與國立臺灣大學新聞研究所(以下簡稱本所)為充實新聞傳播教育與人才培育，鼓勵師生進行國際研究、學習及交流，加強新聞傳播培訓與製作，特制定本辦法；且將持續尋求與其他組織之合作，極大化本獎補助之效益。</text:span></text:p>
      <text:p text:style-name="P17"><text:span text:style-name="T4">貳、經費來源</text:span></text:p>
      <text:p text:style-name="P17"><text:span text:style-name="T4"><text:s text:c="4"/></text:span><text:span text:style-name="T2">本辦法所需經費，由中嘉集團捐贈本所「新聞傳播教育與人才培育計畫」經費提撥。</text:span></text:p>
      <text:p text:style-name="P17"><text:span text:style-name="T4">參、獎補助對象及項目</text:span></text:p>
      <text:p text:style-name="P17"><text:span text:style-name="T3"><text:s text:c="4"/>本辦法獎補助對象為本所師生。獎補助項目如下:</text:span></text:p>
      <text:p text:style-name="P18"><text:span text:style-name="T3"><text:s text:c="4"/>一、國際媒體實習與學術機構交流: 包括師生與國際人士及機構之研究、學習及交</text:span></text:p>
      <text:p text:style-name="P18"><text:span text:style-name="T3"><text:s text:c="8"/>流。</text:span></text:p>
      <text:p text:style-name="P19"><text:span text:style-name="T3"><text:s text:c="4"/>二、新聞傳播培訓與製作: 補助學生從事新聞實務創作，但原則以影像作品為優先。</text:span></text:p>
      <text:p text:style-name="P17"><text:span text:style-name="T4">肆、評審</text:span></text:p>
      <text:p text:style-name="P17"><text:span text:style-name="T2"><text:s text:c="4"/>一、每學年度由本所所長與所長聘請二名本所專兼任教師組成評審小組。任期一年，</text:span></text:p>
      <text:p text:style-name="P17"><text:span text:style-name="T2"><text:s text:c="7"/>得連任。</text:span></text:p>
      <text:p text:style-name="P17"><text:span text:style-name="T2"><text:s text:c="4"/>二、以書面審查為原則，必要時得召集會議，請申請人說明。</text:span></text:p>
      <text:p text:style-name="P17"><text:span text:style-name="T4">伍、申請文件及程序</text:span></text:p>
      <text:p text:style-name="P20"><text:span text:style-name="T3"><text:tab/>獎補助收件及審查以每學期一次為原則，由所辦公告相關期程。</text:span></text:p>
      <text:p text:style-name="P20"><text:span text:style-name="T3"><text:tab/>符合資格之本所師生，應填具申請書及相關文件，於規定期程內提出申請。</text:span></text:p>
      <text:p text:style-name="P20"><text:span text:style-name="T3"><text:tab/>獎補助金額將依捐助金額、計畫可行性、實際需求等，酌予提供。惟每案上限以五</text:span></text:p>
      <text:p text:style-name="P20"><text:span text:style-name="T3"><text:tab/>萬元為原則</text:span></text:p>
      <text:p text:style-name="P20"><text:span text:style-name="T3"><text:tab/>附款: 獎補助金額分發: 審查確定後，期初發給總額75%，期末結案後發給總額25%。。</text:span></text:p>
      <text:p text:style-name="P17"><text:span text:style-name="T4">陸、報告及發表</text:span></text:p>
      <text:p text:style-name="P17"><text:span text:style-name="T2"><text:s text:c="4"/>獲得獎補助之師生，有提供報告及發表之義務。</text:span></text:p>
      <text:p text:style-name="P17"><text:span text:style-name="T2"><text:s text:c="4"/>實作成果應依規定授權獎補助捐助方中嘉集團得公開發表。</text:span></text:p>
      <text:p text:style-name="P17"><text:span text:style-name="T2"><text:s text:c="4"/>若未能完成報告或實作成果，須繳回獎補助金。</text:span></text:p>
      <text:p text:style-name="P17"><text:span text:style-name="T4">柒、經費核銷</text:span></text:p>
      <text:p text:style-name="P21"><text:soft-page-break/><text:span text:style-name="T9"><text:s/>依國立臺灣大學「國內外差旅費報支要點」等相關規定檢據核銷。</text:span></text:p>
      <text:p text:style-name="P13"><text:bookmark-start text:name="_Hlk96691765"/><text:span text:style-name="T10">國立臺灣大學社會科學院新聞研究所</text:span></text:p>
      <text:p text:style-name="P1"><text:span text:style-name="T5">補助學生</text:span><text:span text:style-name="T12"> 國際媒體實習 </text:span><text:span text:style-name="T5">申請表</text:span></text:p>
      <text:p text:style-name="P2"/>
      <text:p text:style-name="P3"><text:span text:style-name="T13">申請日期： <text:s text:c="2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4">姓名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4">學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4">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4">電郵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5"><text:span text:style-name="T6">地點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起訖</text:span></text:p>
            <text:p text:style-name="P15"><text:span text:style-name="T6">日期</text:span></text:p>
          </table:table-cell>
          <table:table-cell table:style-name="表格1.A1" table:number-columns-spanned="5" office:value-type="string">
            <text:p text:style-name="P10"><text:span text:style-name="T14">自 <text:s text:c="3"/>年 <text:s text:c="2"/>月 <text:s text:c="3"/>日起至 <text:s text:c="3"/>年 <text:s text:c="2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6">主題</text:span></text:p>
            <text:p text:style-name="P15"><text:span text:style-name="T6">說明</text:span></text:p>
          </table:table-cell>
          <table:table-cell table:style-name="表格1.A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6">預估</text:span></text:p>
            <text:p text:style-name="P15"><text:span text:style-name="T6">金額</text:span></text:p>
          </table:table-cell>
          <table:table-cell table:style-name="表格1.A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4">檢附有關資料，請審議。</text:span></text:p>
      <text:p text:style-name="P9"><text:span text:style-name="T14">　　　此　陳　　　</text:span></text:p>
      <text:p text:style-name="P22"><text:span text:style-name="T14">評審小組</text:span></text:p>
      <text:p text:style-name="P24"/>
      <text:p text:style-name="P24"/>
      <text:p text:style-name="P24"/>
      <text:p text:style-name="P23"><text:span text:style-name="T14">　　　　　　　　　　　　　　　　　　　　　　　　　　　　　　　　　　　　</text:span></text:p>
      <text:p text:style-name="P27"><text:span text:style-name="T14">(申請人簽名) <text:s text:c="13"/>啟</text:span></text:p>
      <text:p text:style-name="P26"/>
      <text:p text:style-name="P27"><text:span text:style-name="T14">年　　　月　　　日</text:span></text:p>
      <text:p text:style-name="P26"><text:bookmark-end text:name="_Hlk96691765"/></text:p>
      <text:p text:style-name="P16"><text:span text:style-name="T10">國立臺灣大學社會科學院新聞研究所</text:span></text:p>
      <text:p text:style-name="P4"><text:span text:style-name="T5">補助學生</text:span><text:span text:style-name="T12"> 新聞實作 </text:span><text:span text:style-name="T5">申請表</text:span></text:p>
      <text:p text:style-name="P11"/>
      <text:p text:style-name="P3"><text:span text:style-name="T16"><text:s text:c="2"/></text:span><text:span text:style-name="T13">申請日期： <text:s text:c="2"/>年 <text:s text:c="2"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5"><text:span text:style-name="T14">姓名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T14">學號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<text:span text:style-name="T14">電話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<text:span text:style-name="T14">電郵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5"><text:span text:style-name="T6">地點</text:span>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<text:span text:style-name="T6">起訖</text:span></text:p>
            <text:p text:style-name="P15"><text:span text:style-name="T6">日期</text:span></text:p>
          </table:table-cell>
          <table:table-cell table:style-name="表格2.A1" table:number-columns-spanned="5" office:value-type="string">
            <text:p text:style-name="P10"><text:span text:style-name="T14">自 <text:s text:c="3"/>年 <text:s text:c="2"/>月 <text:s text:c="3"/>日起至 <text:s text:c="3"/>年 <text:s text:c="2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<text:span text:style-name="T6">主題</text:span></text:p>
            <text:p text:style-name="P15"><text:span text:style-name="T6">說明</text:span></text:p>
          </table:table-cell>
          <table:table-cell table:style-name="表格2.A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<text:span text:style-name="T6">預估</text:span></text:p>
            <text:p text:style-name="P15"><text:span text:style-name="T6">金額</text:span></text:p>
          </table:table-cell>
          <table:table-cell table:style-name="表格2.A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4">檢附有關資料，請審議。</text:span></text:p>
      <text:p text:style-name="P9"><text:span text:style-name="T14">　　　此　陳　　　</text:span></text:p>
      <text:p text:style-name="P22"><text:span text:style-name="T14">評審小組</text:span></text:p>
      <text:p text:style-name="P24"/>
      <text:p text:style-name="P24"/>
      <text:p text:style-name="P25"/>
      <text:p text:style-name="P23"><text:span text:style-name="T14">　　　　　　　　　　　　　　　　　　　　　　　　　　　　　　　　　　　　</text:span></text:p>
      <text:p text:style-name="P27"><text:span text:style-name="T14">(申請人簽名) <text:s text:c="13"/>啟</text:span></text:p>
      <text:p text:style-name="P26"/>
      <text:p text:style-name="P27"><text:span text:style-name="T14">年　　　月　　　日</text:span></text:p>
      <text:p text:style-name="P28"/>
      <text:p text:style-name="P29"><text:span text:style-name="T7">備註：多人合作案須詳列成員名單。</text:span></text:p>
      <text:p text:style-name="P14"><text:soft-page-break/><text:span text:style-name="T10">國立臺灣大學社會科學院新聞研究所</text:span></text:p>
      <text:p text:style-name="P1"><text:span text:style-name="T5">補助師生</text:span><text:span text:style-name="T12"> 國際交流 </text:span><text:span text:style-name="T5">申請表</text:span></text:p>
      <text:p text:style-name="P2"/>
      <text:p text:style-name="P3"><text:span text:style-name="T13">申請日期： <text:s text:c="2"/>年 <text:s text:c="2"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T14">姓名</text:span></text:p>
          </table:table-cell>
          <table:table-cell table:style-name="表格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<text:span text:style-name="T14">學號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14">電話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14">電郵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15"><text:span text:style-name="T6">地點</text:span></text:p>
          </table:table-cell>
          <table:table-cell table:style-name="表格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span text:style-name="T6">起訖</text:span></text:p>
            <text:p text:style-name="P15"><text:span text:style-name="T6">日期</text:span></text:p>
          </table:table-cell>
          <table:table-cell table:style-name="表格3.A1" table:number-columns-spanned="5" office:value-type="string">
            <text:p text:style-name="P10"><text:span text:style-name="T14">自 <text:s text:c="3"/>年 <text:s text:c="2"/>月 <text:s text:c="3"/>日起至 <text:s text:c="3"/>年 <text:s text:c="2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5"><text:span text:style-name="T6">主題</text:span></text:p>
            <text:p text:style-name="P15"><text:span text:style-name="T6">說明</text:span></text:p>
          </table:table-cell>
          <table:table-cell table:style-name="表格3.A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5"><text:span text:style-name="T6">預估</text:span></text:p>
            <text:p text:style-name="P15"><text:span text:style-name="T6">金額</text:span></text:p>
          </table:table-cell>
          <table:table-cell table:style-name="表格3.A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4">是否有同時申請或獲得其他獎補助</text:span></text:p>
      <text:p text:style-name="P9"><text:span text:style-name="T14">□是（其他獎補助名稱：＿＿＿＿＿＿＿＿＿＿＿＿＿＿＿＿＿＿＿＿＿）</text:span></text:p>
      <text:p text:style-name="P9"><text:span text:style-name="T14">□否</text:span></text:p>
      <text:p text:style-name="P9"><text:span text:style-name="T14">檢附有關資料，請審議。</text:span></text:p>
      <text:p text:style-name="P9"><text:span text:style-name="T14">　　　此　陳　　　</text:span></text:p>
      <text:p text:style-name="P22"><text:span text:style-name="T14">評審小組</text:span></text:p>
      <text:p text:style-name="P25"/>
      <text:p text:style-name="P23"><text:span text:style-name="T14">　　　　　　　　　　　　　　　　　　　　　　　　　　　　　　　　　　　　</text:span></text:p>
      <text:p text:style-name="P27"><text:span text:style-name="T14">(申請人簽名) <text:s text:c="13"/>啟</text:span></text:p>
      <text:p text:style-name="P26"/>
      <text:p text:style-name="P27"><text:span text:style-name="T14">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style:line-height-at-least="1.27cm" fo:text-align="justify" style:justify-single-word="false" fo:keep-with-next="always" style:punctuation-wrap="hanging" style:snap-to-layout-grid="false"/>
      <style:text-properties fo:color="#000000" loext:opacity="100%"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text-align="justify" style:justify-single-word="false" fo:keep-with-next="always" style:punctuation-wrap="hanging" style:snap-to-layout-grid="false"/>
      <style:text-properties fo:color="#000000" loext:opacity="100%"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letter-kerning="true" style:font-name-asian="新細明體1" style:font-family-asian="新細明體" style:font-family-generic-asian="system" style:font-pitch-asian="variabl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fo:font-size="14pt" fo:letter-spacing="0.011cm" style:letter-kerning="true" style:font-size-asian="14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/>
    </style:style>
    <style:style style:name="標題_20_3_20_字元" style:display-name="標題 3 字元" style:family="text">
      <style:text-properties fo:color="#000000" loext:opacity="100%"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color="#cc0033" loext:opacity="100%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細明體1" style:font-family-asian="細明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建成扶輪社建成臺文基金會黃慧美獎學金申請辦法(new)</dc:title>
    <meta:initial-creator>NTU</meta:initial-creator>
    <dc:creator>Shu</dc:creator>
    <meta:editing-cycles>9</meta:editing-cycles>
    <meta:print-date>2022-03-04T02:16:00</meta:print-date>
    <meta:creation-date>2022-04-27T06:13:00</meta:creation-date>
    <dc:date>2022-11-18T08:05:00</dc:date>
    <meta:editing-duration>PT27M</meta:editing-duration>
    <meta:generator>LibreOffice/7.3.4.2$Windows_x86 LibreOffice_project/728fec16bd5f605073805c3c9e7c4212a0120dc5</meta:generator>
    <meta:document-statistic meta:table-count="3" meta:image-count="0" meta:object-count="0" meta:page-count="5" meta:paragraph-count="94" meta:word-count="991" meta:character-count="1352" meta:non-whitespace-character-count="1000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