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KAITI TC BLACK" svg:font-family="'KAITI TC BLACK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(標題 CS 字型)" svg:font-family="'Times New Roman (標題 CS 字型)'" style:font-family-generic="system" style:font-pitch="variable"/>
    <style:font-face style:name="Times New Roman1" svg:font-family="'Times New Roman'" style:font-family-generic="system" style:font-pitch="variable"/>
    <style:font-face style:name="宋體-繁" svg:font-family="宋體-繁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6cm" fo:margin-left="-1.743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067cm"/>
    </style:style>
    <style:style style:name="表格1.G" style:family="table-column">
      <style:table-column-properties style:column-width="7.43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1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" style:family="table-row">
      <style:table-row-properties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" style:family="table-row">
      <style:table-row-properties fo:keep-together="auto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" style:family="table-row">
      <style:table-row-properties fo:keep-together="auto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" style:family="table-row">
      <style:table-row-properties fo:keep-together="auto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" style:family="table-row">
      <style:table-row-properties fo:keep-together="auto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" style:family="table-row">
      <style:table-row-properties fo:keep-together="auto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" style:family="table-row">
      <style:table-row-properties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" style:family="table-row">
      <style:table-row-properties fo:keep-together="auto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" style:family="table-row">
      <style:table-row-properties fo:keep-together="auto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" style:family="table-row">
      <style:table-row-properties fo:keep-together="auto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" style:family="table-row">
      <style:table-row-properties fo:keep-together="auto"/>
    </style:style>
    <style:style style:name="表格1.C23" style:family="table-cell">
      <style:table-cell-properties style:vertical-align="bottom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" style:family="table-row">
      <style:table-row-properties fo:keep-together="auto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" style:family="table-row">
      <style:table-row-properties fo:keep-together="auto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6" style:family="table-row">
      <style:table-row-properties fo:keep-together="auto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7" style:family="table-row">
      <style:table-row-properties fo:keep-together="auto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8" style:family="table-row">
      <style:table-row-properties fo:keep-together="auto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9" style:family="table-row">
      <style:table-row-properties fo:keep-together="auto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0" style:family="table-row">
      <style:table-row-properties fo:keep-together="auto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0" style:family="table-cell">
      <style:table-cell-properties fo:padding-left="0.191cm" fo:padding-right="0.191cm" fo:padding-top="0cm" fo:padding-bottom="0cm" fo:border="0.75pt solid #000000"/>
    </style:style>
    <style:style style:name="表格1.G30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1" style:family="table-row">
      <style:table-row-properties fo:keep-together="auto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1" style:family="table-cell">
      <style:table-cell-properties fo:padding-left="0.191cm" fo:padding-right="0.191cm" fo:padding-top="0cm" fo:padding-bottom="0cm" fo:border="0.75pt solid #000000"/>
    </style:style>
    <style:style style:name="表格1.G31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2" style:family="table-row">
      <style:table-row-properties fo:keep-together="auto"/>
    </style:style>
    <style:style style:name="表格1.D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2" style:family="table-cell">
      <style:table-cell-properties fo:padding-left="0.191cm" fo:padding-right="0.191cm" fo:padding-top="0cm" fo:padding-bottom="0cm" fo:border="0.75pt solid #000000"/>
    </style:style>
    <style:style style:name="表格1.G32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3" style:family="table-row">
      <style:table-row-properties fo:keep-together="auto"/>
    </style:style>
    <style:style style:name="表格1.D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3" style:family="table-cell">
      <style:table-cell-properties fo:padding-left="0.191cm" fo:padding-right="0.191cm" fo:padding-top="0cm" fo:padding-bottom="0cm" fo:border="0.75pt solid #000000"/>
    </style:style>
    <style:style style:name="表格1.G33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4" style:family="table-row">
      <style:table-row-properties fo:keep-together="auto"/>
    </style:style>
    <style:style style:name="表格1.D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4" style:family="table-cell">
      <style:table-cell-properties fo:padding-left="0.191cm" fo:padding-right="0.191cm" fo:padding-top="0cm" fo:padding-bottom="0cm" fo:border="0.75pt solid #000000"/>
    </style:style>
    <style:style style:name="表格1.G34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5" style:family="table-row">
      <style:table-row-properties fo:keep-together="auto"/>
    </style:style>
    <style:style style:name="表格1.D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5" style:family="table-cell">
      <style:table-cell-properties fo:padding-left="0.191cm" fo:padding-right="0.191cm" fo:padding-top="0cm" fo:padding-bottom="0cm" fo:border="0.75pt solid #000000"/>
    </style:style>
    <style:style style:name="表格1.G35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6" style:family="table-row">
      <style:table-row-properties fo:keep-together="auto"/>
    </style:style>
    <style:style style:name="表格1.D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6" style:family="table-cell">
      <style:table-cell-properties fo:padding-left="0.191cm" fo:padding-right="0.191cm" fo:padding-top="0cm" fo:padding-bottom="0cm" fo:border="0.75pt solid #000000"/>
    </style:style>
    <style:style style:name="表格1.G3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7" style:family="table-row">
      <style:table-row-properties fo:keep-together="auto"/>
    </style:style>
    <style:style style:name="表格1.D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7" style:family="table-cell">
      <style:table-cell-properties fo:padding-left="0.191cm" fo:padding-right="0.191cm" fo:padding-top="0cm" fo:padding-bottom="0cm" fo:border="0.75pt solid #000000"/>
    </style:style>
    <style:style style:name="表格1.G37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8" style:family="table-row">
      <style:table-row-properties fo:keep-together="auto"/>
    </style:style>
    <style:style style:name="表格1.D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8" style:family="table-cell">
      <style:table-cell-properties fo:padding-left="0.191cm" fo:padding-right="0.191cm" fo:padding-top="0cm" fo:padding-bottom="0cm" fo:border="0.75pt solid #000000"/>
    </style:style>
    <style:style style:name="表格1.G38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39" style:family="table-row">
      <style:table-row-properties fo:keep-together="auto"/>
    </style:style>
    <style:style style:name="表格1.D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39" style:family="table-cell">
      <style:table-cell-properties fo:padding-left="0.191cm" fo:padding-right="0.191cm" fo:padding-top="0cm" fo:padding-bottom="0cm" fo:border="0.75pt solid #000000"/>
    </style:style>
    <style:style style:name="表格1.G39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0" style:family="table-row">
      <style:table-row-properties fo:keep-together="auto"/>
    </style:style>
    <style:style style:name="表格1.D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0" style:family="table-cell">
      <style:table-cell-properties fo:padding-left="0.191cm" fo:padding-right="0.191cm" fo:padding-top="0cm" fo:padding-bottom="0cm" fo:border="0.75pt solid #000000"/>
    </style:style>
    <style:style style:name="表格1.G40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1" style:family="table-row">
      <style:table-row-properties fo:keep-together="auto"/>
    </style:style>
    <style:style style:name="表格1.D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1" style:family="table-cell">
      <style:table-cell-properties fo:padding-left="0.191cm" fo:padding-right="0.191cm" fo:padding-top="0cm" fo:padding-bottom="0cm" fo:border="0.75pt solid #000000"/>
    </style:style>
    <style:style style:name="表格1.G41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2" style:family="table-row">
      <style:table-row-properties fo:keep-together="auto"/>
    </style:style>
    <style:style style:name="表格1.D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2" style:family="table-cell">
      <style:table-cell-properties fo:padding-left="0.191cm" fo:padding-right="0.191cm" fo:padding-top="0cm" fo:padding-bottom="0cm" fo:border="0.75pt solid #000000"/>
    </style:style>
    <style:style style:name="表格1.G42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3" style:family="table-row">
      <style:table-row-properties fo:keep-together="auto"/>
    </style:style>
    <style:style style:name="表格1.D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3" style:family="table-cell">
      <style:table-cell-properties fo:padding-left="0.191cm" fo:padding-right="0.191cm" fo:padding-top="0cm" fo:padding-bottom="0cm" fo:border="0.75pt solid #000000"/>
    </style:style>
    <style:style style:name="表格1.G43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4" style:family="table-row">
      <style:table-row-properties fo:keep-together="auto"/>
    </style:style>
    <style:style style:name="表格1.D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4" style:family="table-cell">
      <style:table-cell-properties fo:padding-left="0.191cm" fo:padding-right="0.191cm" fo:padding-top="0cm" fo:padding-bottom="0cm" fo:border="0.75pt solid #000000"/>
    </style:style>
    <style:style style:name="表格1.G44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5" style:family="table-row">
      <style:table-row-properties fo:keep-together="auto"/>
    </style:style>
    <style:style style:name="表格1.D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5" style:family="table-cell">
      <style:table-cell-properties fo:padding-left="0.191cm" fo:padding-right="0.191cm" fo:padding-top="0cm" fo:padding-bottom="0cm" fo:border="0.75pt solid #000000"/>
    </style:style>
    <style:style style:name="表格1.G45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6" style:family="table-row">
      <style:table-row-properties fo:keep-together="auto"/>
    </style:style>
    <style:style style:name="表格1.D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6" style:family="table-cell">
      <style:table-cell-properties fo:padding-left="0.191cm" fo:padding-right="0.191cm" fo:padding-top="0cm" fo:padding-bottom="0cm" fo:border="0.75pt solid #000000"/>
    </style:style>
    <style:style style:name="表格1.G4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7" style:family="table-row">
      <style:table-row-properties fo:keep-together="auto"/>
    </style:style>
    <style:style style:name="表格1.D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7" style:family="table-cell">
      <style:table-cell-properties fo:padding-left="0.191cm" fo:padding-right="0.191cm" fo:padding-top="0cm" fo:padding-bottom="0cm" fo:border="0.75pt solid #000000"/>
    </style:style>
    <style:style style:name="表格1.G47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8" style:family="table-row">
      <style:table-row-properties fo:keep-together="auto"/>
    </style:style>
    <style:style style:name="表格1.D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8" style:family="table-cell">
      <style:table-cell-properties fo:padding-left="0.191cm" fo:padding-right="0.191cm" fo:padding-top="0cm" fo:padding-bottom="0cm" fo:border="0.75pt solid #000000"/>
    </style:style>
    <style:style style:name="表格1.G48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49" style:family="table-row">
      <style:table-row-properties fo:keep-together="auto"/>
    </style:style>
    <style:style style:name="表格1.D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9" style:family="table-cell">
      <style:table-cell-properties fo:padding-left="0.191cm" fo:padding-right="0.191cm" fo:padding-top="0cm" fo:padding-bottom="0cm" fo:border="0.75pt solid #000000"/>
    </style:style>
    <style:style style:name="表格1.G49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0" style:family="table-row">
      <style:table-row-properties fo:keep-together="auto"/>
    </style:style>
    <style:style style:name="表格1.D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0" style:family="table-cell">
      <style:table-cell-properties fo:padding-left="0.191cm" fo:padding-right="0.191cm" fo:padding-top="0cm" fo:padding-bottom="0cm" fo:border="0.75pt solid #000000"/>
    </style:style>
    <style:style style:name="表格1.G50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1" style:family="table-row">
      <style:table-row-properties fo:keep-together="auto"/>
    </style:style>
    <style:style style:name="表格1.D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1" style:family="table-cell">
      <style:table-cell-properties fo:padding-left="0.191cm" fo:padding-right="0.191cm" fo:padding-top="0cm" fo:padding-bottom="0cm" fo:border="0.75pt solid #000000"/>
    </style:style>
    <style:style style:name="表格1.G51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2" style:family="table-row">
      <style:table-row-properties fo:keep-together="auto"/>
    </style:style>
    <style:style style:name="表格1.D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2" style:family="table-cell">
      <style:table-cell-properties fo:padding-left="0.191cm" fo:padding-right="0.191cm" fo:padding-top="0cm" fo:padding-bottom="0cm" fo:border="0.75pt solid #000000"/>
    </style:style>
    <style:style style:name="表格1.G52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3" style:family="table-row">
      <style:table-row-properties fo:keep-together="auto"/>
    </style:style>
    <style:style style:name="表格1.D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3" style:family="table-cell">
      <style:table-cell-properties fo:padding-left="0.191cm" fo:padding-right="0.191cm" fo:padding-top="0cm" fo:padding-bottom="0cm" fo:border="0.75pt solid #000000"/>
    </style:style>
    <style:style style:name="表格1.G53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4" style:family="table-row">
      <style:table-row-properties fo:keep-together="auto"/>
    </style:style>
    <style:style style:name="表格1.D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4" style:family="table-cell">
      <style:table-cell-properties fo:padding-left="0.191cm" fo:padding-right="0.191cm" fo:padding-top="0cm" fo:padding-bottom="0cm" fo:border="0.75pt solid #000000"/>
    </style:style>
    <style:style style:name="表格1.G54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5" style:family="table-row">
      <style:table-row-properties fo:keep-together="auto"/>
    </style:style>
    <style:style style:name="表格1.D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5" style:family="table-cell">
      <style:table-cell-properties fo:padding-left="0.191cm" fo:padding-right="0.191cm" fo:padding-top="0cm" fo:padding-bottom="0cm" fo:border="0.75pt solid #000000"/>
    </style:style>
    <style:style style:name="表格1.G55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6" style:family="table-row">
      <style:table-row-properties fo:keep-together="auto"/>
    </style:style>
    <style:style style:name="表格1.D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5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7" style:family="table-row">
      <style:table-row-properties fo:keep-together="auto"/>
    </style:style>
    <style:style style:name="表格1.D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5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8" style:family="table-row">
      <style:table-row-properties fo:keep-together="auto"/>
    </style:style>
    <style:style style:name="表格1.D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5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59" style:family="table-row">
      <style:table-row-properties fo:keep-together="auto"/>
    </style:style>
    <style:style style:name="表格1.D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5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0" style:family="table-row">
      <style:table-row-properties fo:keep-together="auto"/>
    </style:style>
    <style:style style:name="表格1.D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1" style:family="table-row">
      <style:table-row-properties fo:keep-together="auto"/>
    </style:style>
    <style:style style:name="表格1.D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2" style:family="table-row">
      <style:table-row-properties fo:keep-together="auto"/>
    </style:style>
    <style:style style:name="表格1.D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3" style:family="table-row">
      <style:table-row-properties fo:keep-together="auto"/>
    </style:style>
    <style:style style:name="表格1.D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3" style:family="table-cell">
      <style:table-cell-properties fo:padding-left="0.191cm" fo:padding-right="0.191cm" fo:padding-top="0cm" fo:padding-bottom="0cm" fo:border="0.75pt solid #000000"/>
    </style:style>
    <style:style style:name="表格1.G63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4" style:family="table-row">
      <style:table-row-properties fo:keep-together="auto"/>
    </style:style>
    <style:style style:name="表格1.D6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4" style:family="table-cell">
      <style:table-cell-properties fo:padding-left="0.191cm" fo:padding-right="0.191cm" fo:padding-top="0cm" fo:padding-bottom="0cm" fo:border="0.75pt solid #000000"/>
    </style:style>
    <style:style style:name="表格1.G64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5" style:family="table-row">
      <style:table-row-properties fo:keep-together="auto"/>
    </style:style>
    <style:style style:name="表格1.D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6" style:family="table-row">
      <style:table-row-properties fo:keep-together="auto"/>
    </style:style>
    <style:style style:name="表格1.D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7" style:family="table-row">
      <style:table-row-properties fo:keep-together="auto"/>
    </style:style>
    <style:style style:name="表格1.D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8" style:family="table-row">
      <style:table-row-properties fo:keep-together="auto"/>
    </style:style>
    <style:style style:name="表格1.D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69" style:family="table-row">
      <style:table-row-properties fo:keep-together="auto"/>
    </style:style>
    <style:style style:name="表格1.D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6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0" style:family="table-row">
      <style:table-row-properties fo:keep-together="auto"/>
    </style:style>
    <style:style style:name="表格1.D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1" style:family="table-row">
      <style:table-row-properties fo:keep-together="auto"/>
    </style:style>
    <style:style style:name="表格1.D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2" style:family="table-row">
      <style:table-row-properties fo:keep-together="auto"/>
    </style:style>
    <style:style style:name="表格1.D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3" style:family="table-row">
      <style:table-row-properties fo:keep-together="auto"/>
    </style:style>
    <style:style style:name="表格1.D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4" style:family="table-row">
      <style:table-row-properties fo:keep-together="auto"/>
    </style:style>
    <style:style style:name="表格1.D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5" style:family="table-row">
      <style:table-row-properties fo:keep-together="auto"/>
    </style:style>
    <style:style style:name="表格1.D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6" style:family="table-row">
      <style:table-row-properties fo:keep-together="auto"/>
    </style:style>
    <style:style style:name="表格1.D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7" style:family="table-row">
      <style:table-row-properties fo:keep-together="auto"/>
    </style:style>
    <style:style style:name="表格1.D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8" style:family="table-row">
      <style:table-row-properties fo:keep-together="auto"/>
    </style:style>
    <style:style style:name="表格1.D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79" style:family="table-row">
      <style:table-row-properties fo:keep-together="auto"/>
    </style:style>
    <style:style style:name="表格1.D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7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0" style:family="table-row">
      <style:table-row-properties fo:keep-together="auto"/>
    </style:style>
    <style:style style:name="表格1.D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1" style:family="table-row">
      <style:table-row-properties fo:keep-together="auto"/>
    </style:style>
    <style:style style:name="表格1.D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2" style:family="table-row">
      <style:table-row-properties fo:keep-together="auto"/>
    </style:style>
    <style:style style:name="表格1.D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3" style:family="table-row">
      <style:table-row-properties fo:keep-together="auto"/>
    </style:style>
    <style:style style:name="表格1.D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4" style:family="table-row">
      <style:table-row-properties fo:keep-together="auto"/>
    </style:style>
    <style:style style:name="表格1.D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5" style:family="table-row">
      <style:table-row-properties fo:keep-together="auto"/>
    </style:style>
    <style:style style:name="表格1.D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6" style:family="table-row">
      <style:table-row-properties fo:keep-together="auto"/>
    </style:style>
    <style:style style:name="表格1.D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7" style:family="table-row">
      <style:table-row-properties fo:keep-together="auto"/>
    </style:style>
    <style:style style:name="表格1.D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8" style:family="table-row">
      <style:table-row-properties fo:keep-together="auto"/>
    </style:style>
    <style:style style:name="表格1.D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89" style:family="table-row">
      <style:table-row-properties fo:keep-together="auto"/>
    </style:style>
    <style:style style:name="表格1.D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8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0" style:family="table-row">
      <style:table-row-properties fo:keep-together="auto"/>
    </style:style>
    <style:style style:name="表格1.D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1" style:family="table-row">
      <style:table-row-properties fo:keep-together="auto"/>
    </style:style>
    <style:style style:name="表格1.D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2" style:family="table-row">
      <style:table-row-properties fo:keep-together="auto"/>
    </style:style>
    <style:style style:name="表格1.D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3" style:family="table-row">
      <style:table-row-properties fo:keep-together="auto"/>
    </style:style>
    <style:style style:name="表格1.D9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4" style:family="table-row">
      <style:table-row-properties fo:keep-together="auto"/>
    </style:style>
    <style:style style:name="表格1.D9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5" style:family="table-row">
      <style:table-row-properties fo:keep-together="auto"/>
    </style:style>
    <style:style style:name="表格1.D9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6" style:family="table-row">
      <style:table-row-properties fo:keep-together="auto"/>
    </style:style>
    <style:style style:name="表格1.D9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7" style:family="table-row">
      <style:table-row-properties fo:keep-together="auto"/>
    </style:style>
    <style:style style:name="表格1.D9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8" style:family="table-row">
      <style:table-row-properties fo:keep-together="auto"/>
    </style:style>
    <style:style style:name="表格1.D9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99" style:family="table-row">
      <style:table-row-properties fo:keep-together="auto"/>
    </style:style>
    <style:style style:name="表格1.D9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9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9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9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0" style:family="table-row">
      <style:table-row-properties fo:keep-together="auto"/>
    </style:style>
    <style:style style:name="表格1.D10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1" style:family="table-row">
      <style:table-row-properties fo:keep-together="auto"/>
    </style:style>
    <style:style style:name="表格1.D10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2" style:family="table-row">
      <style:table-row-properties fo:keep-together="auto"/>
    </style:style>
    <style:style style:name="表格1.D10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3" style:family="table-row">
      <style:table-row-properties fo:keep-together="auto"/>
    </style:style>
    <style:style style:name="表格1.D10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4" style:family="table-row">
      <style:table-row-properties fo:keep-together="auto"/>
    </style:style>
    <style:style style:name="表格1.D10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5" style:family="table-row">
      <style:table-row-properties fo:keep-together="auto"/>
    </style:style>
    <style:style style:name="表格1.D10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6" style:family="table-row">
      <style:table-row-properties fo:keep-together="auto"/>
    </style:style>
    <style:style style:name="表格1.D10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7" style:family="table-row">
      <style:table-row-properties fo:keep-together="auto"/>
    </style:style>
    <style:style style:name="表格1.D10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8" style:family="table-row">
      <style:table-row-properties fo:keep-together="auto"/>
    </style:style>
    <style:style style:name="表格1.D10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09" style:family="table-row">
      <style:table-row-properties fo:keep-together="auto"/>
    </style:style>
    <style:style style:name="表格1.D10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0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0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0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0" style:family="table-row">
      <style:table-row-properties fo:keep-together="auto"/>
    </style:style>
    <style:style style:name="表格1.D1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1" style:family="table-row">
      <style:table-row-properties fo:keep-together="auto"/>
    </style:style>
    <style:style style:name="表格1.D1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2" style:family="table-row">
      <style:table-row-properties fo:keep-together="auto"/>
    </style:style>
    <style:style style:name="表格1.D1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3" style:family="table-row">
      <style:table-row-properties fo:keep-together="auto"/>
    </style:style>
    <style:style style:name="表格1.D1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4" style:family="table-row">
      <style:table-row-properties fo:keep-together="auto"/>
    </style:style>
    <style:style style:name="表格1.D1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5" style:family="table-row">
      <style:table-row-properties fo:keep-together="auto"/>
    </style:style>
    <style:style style:name="表格1.D1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6" style:family="table-row">
      <style:table-row-properties fo:keep-together="auto"/>
    </style:style>
    <style:style style:name="表格1.D1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7" style:family="table-row">
      <style:table-row-properties fo:keep-together="auto"/>
    </style:style>
    <style:style style:name="表格1.D1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8" style:family="table-row">
      <style:table-row-properties fo:keep-together="auto"/>
    </style:style>
    <style:style style:name="表格1.D1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19" style:family="table-row">
      <style:table-row-properties fo:keep-together="auto"/>
    </style:style>
    <style:style style:name="表格1.D1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1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0" style:family="table-row">
      <style:table-row-properties fo:keep-together="auto"/>
    </style:style>
    <style:style style:name="表格1.D1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1" style:family="table-row">
      <style:table-row-properties fo:keep-together="auto"/>
    </style:style>
    <style:style style:name="表格1.D1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2" style:family="table-row">
      <style:table-row-properties fo:keep-together="auto"/>
    </style:style>
    <style:style style:name="表格1.D1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3" style:family="table-row">
      <style:table-row-properties fo:keep-together="auto"/>
    </style:style>
    <style:style style:name="表格1.D1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4" style:family="table-row">
      <style:table-row-properties fo:keep-together="auto"/>
    </style:style>
    <style:style style:name="表格1.D1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5" style:family="table-row">
      <style:table-row-properties fo:keep-together="auto"/>
    </style:style>
    <style:style style:name="表格1.D1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6" style:family="table-row">
      <style:table-row-properties fo:keep-together="auto"/>
    </style:style>
    <style:style style:name="表格1.D1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7" style:family="table-row">
      <style:table-row-properties fo:keep-together="auto"/>
    </style:style>
    <style:style style:name="表格1.D1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8" style:family="table-row">
      <style:table-row-properties fo:keep-together="auto"/>
    </style:style>
    <style:style style:name="表格1.D1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29" style:family="table-row">
      <style:table-row-properties fo:keep-together="auto"/>
    </style:style>
    <style:style style:name="表格1.D1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2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0" style:family="table-row">
      <style:table-row-properties fo:keep-together="auto"/>
    </style:style>
    <style:style style:name="表格1.D1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1" style:family="table-row">
      <style:table-row-properties fo:keep-together="auto"/>
    </style:style>
    <style:style style:name="表格1.D1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2" style:family="table-row">
      <style:table-row-properties fo:keep-together="auto"/>
    </style:style>
    <style:style style:name="表格1.D1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3" style:family="table-row">
      <style:table-row-properties fo:keep-together="auto"/>
    </style:style>
    <style:style style:name="表格1.D1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4" style:family="table-row">
      <style:table-row-properties fo:keep-together="auto"/>
    </style:style>
    <style:style style:name="表格1.D1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5" style:family="table-row">
      <style:table-row-properties fo:keep-together="auto"/>
    </style:style>
    <style:style style:name="表格1.D1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6" style:family="table-row">
      <style:table-row-properties fo:keep-together="auto"/>
    </style:style>
    <style:style style:name="表格1.D1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7" style:family="table-row">
      <style:table-row-properties fo:keep-together="auto"/>
    </style:style>
    <style:style style:name="表格1.D1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8" style:family="table-row">
      <style:table-row-properties fo:keep-together="auto"/>
    </style:style>
    <style:style style:name="表格1.D1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39" style:family="table-row">
      <style:table-row-properties fo:keep-together="auto"/>
    </style:style>
    <style:style style:name="表格1.B1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3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0" style:family="table-row">
      <style:table-row-properties fo:keep-together="auto"/>
    </style:style>
    <style:style style:name="表格1.B1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1" style:family="table-row">
      <style:table-row-properties fo:keep-together="auto"/>
    </style:style>
    <style:style style:name="表格1.B1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2" style:family="table-row">
      <style:table-row-properties fo:keep-together="auto"/>
    </style:style>
    <style:style style:name="表格1.B1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3" style:family="table-row">
      <style:table-row-properties fo:keep-together="auto"/>
    </style:style>
    <style:style style:name="表格1.B1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4" style:family="table-row">
      <style:table-row-properties fo:keep-together="auto"/>
    </style:style>
    <style:style style:name="表格1.B1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5" style:family="table-row">
      <style:table-row-properties fo:keep-together="auto"/>
    </style:style>
    <style:style style:name="表格1.B1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6" style:family="table-row">
      <style:table-row-properties fo:keep-together="auto"/>
    </style:style>
    <style:style style:name="表格1.B1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7" style:family="table-row">
      <style:table-row-properties fo:keep-together="auto"/>
    </style:style>
    <style:style style:name="表格1.B1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8" style:family="table-row">
      <style:table-row-properties fo:keep-together="auto"/>
    </style:style>
    <style:style style:name="表格1.B1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49" style:family="table-row">
      <style:table-row-properties fo:keep-together="auto"/>
    </style:style>
    <style:style style:name="表格1.B1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0" style:family="table-row">
      <style:table-row-properties fo:keep-together="auto"/>
    </style:style>
    <style:style style:name="表格1.B1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1" style:family="table-row">
      <style:table-row-properties fo:keep-together="auto"/>
    </style:style>
    <style:style style:name="表格1.B1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2" style:family="table-row">
      <style:table-row-properties fo:keep-together="auto"/>
    </style:style>
    <style:style style:name="表格1.B1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3" style:family="table-row">
      <style:table-row-properties fo:keep-together="auto"/>
    </style:style>
    <style:style style:name="表格1.B1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4" style:family="table-row">
      <style:table-row-properties fo:keep-together="auto"/>
    </style:style>
    <style:style style:name="表格1.B1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5" style:family="table-row">
      <style:table-row-properties fo:keep-together="auto"/>
    </style:style>
    <style:style style:name="表格1.B1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6" style:family="table-row">
      <style:table-row-properties fo:keep-together="auto"/>
    </style:style>
    <style:style style:name="表格1.B1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7" style:family="table-row">
      <style:table-row-properties fo:keep-together="auto"/>
    </style:style>
    <style:style style:name="表格1.B1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8" style:family="table-row">
      <style:table-row-properties fo:keep-together="auto"/>
    </style:style>
    <style:style style:name="表格1.B1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59" style:family="table-row">
      <style:table-row-properties fo:keep-together="auto"/>
    </style:style>
    <style:style style:name="表格1.B1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0" style:family="table-row">
      <style:table-row-properties fo:keep-together="auto"/>
    </style:style>
    <style:style style:name="表格1.B1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1" style:family="table-row">
      <style:table-row-properties fo:keep-together="auto"/>
    </style:style>
    <style:style style:name="表格1.B1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2" style:family="table-row">
      <style:table-row-properties fo:keep-together="auto"/>
    </style:style>
    <style:style style:name="表格1.B1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3" style:family="table-row">
      <style:table-row-properties fo:keep-together="auto"/>
    </style:style>
    <style:style style:name="表格1.B1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4" style:family="table-row">
      <style:table-row-properties fo:keep-together="auto"/>
    </style:style>
    <style:style style:name="表格1.B16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5" style:family="table-row">
      <style:table-row-properties fo:keep-together="auto"/>
    </style:style>
    <style:style style:name="表格1.B1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6" style:family="table-row">
      <style:table-row-properties fo:keep-together="auto"/>
    </style:style>
    <style:style style:name="表格1.B1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7" style:family="table-row">
      <style:table-row-properties fo:keep-together="auto"/>
    </style:style>
    <style:style style:name="表格1.B1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8" style:family="table-row">
      <style:table-row-properties fo:keep-together="auto"/>
    </style:style>
    <style:style style:name="表格1.B1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69" style:family="table-row">
      <style:table-row-properties fo:keep-together="auto"/>
    </style:style>
    <style:style style:name="表格1.B1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6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6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0" style:family="table-row">
      <style:table-row-properties fo:keep-together="auto"/>
    </style:style>
    <style:style style:name="表格1.B1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1" style:family="table-row">
      <style:table-row-properties fo:keep-together="auto"/>
    </style:style>
    <style:style style:name="表格1.B1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2" style:family="table-row">
      <style:table-row-properties fo:keep-together="auto"/>
    </style:style>
    <style:style style:name="表格1.B1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3" style:family="table-row">
      <style:table-row-properties fo:keep-together="auto"/>
    </style:style>
    <style:style style:name="表格1.B1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4" style:family="table-row">
      <style:table-row-properties fo:keep-together="auto"/>
    </style:style>
    <style:style style:name="表格1.B1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5" style:family="table-row">
      <style:table-row-properties fo:keep-together="auto"/>
    </style:style>
    <style:style style:name="表格1.B1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6" style:family="table-row">
      <style:table-row-properties fo:keep-together="auto"/>
    </style:style>
    <style:style style:name="表格1.B1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7" style:family="table-row">
      <style:table-row-properties fo:keep-together="auto"/>
    </style:style>
    <style:style style:name="表格1.B1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8" style:family="table-row">
      <style:table-row-properties fo:keep-together="auto"/>
    </style:style>
    <style:style style:name="表格1.B1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79" style:family="table-row">
      <style:table-row-properties fo:keep-together="auto"/>
    </style:style>
    <style:style style:name="表格1.B1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7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7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0" style:family="table-row">
      <style:table-row-properties fo:keep-together="auto"/>
    </style:style>
    <style:style style:name="表格1.B1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1" style:family="table-row">
      <style:table-row-properties fo:keep-together="auto"/>
    </style:style>
    <style:style style:name="表格1.B1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2" style:family="table-row">
      <style:table-row-properties fo:keep-together="auto"/>
    </style:style>
    <style:style style:name="表格1.B1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3" style:family="table-row">
      <style:table-row-properties fo:keep-together="auto"/>
    </style:style>
    <style:style style:name="表格1.B1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4" style:family="table-row">
      <style:table-row-properties fo:keep-together="auto"/>
    </style:style>
    <style:style style:name="表格1.B1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5" style:family="table-row">
      <style:table-row-properties fo:keep-together="auto"/>
    </style:style>
    <style:style style:name="表格1.B1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6" style:family="table-row">
      <style:table-row-properties fo:keep-together="auto"/>
    </style:style>
    <style:style style:name="表格1.B1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7" style:family="table-row">
      <style:table-row-properties fo:keep-together="auto"/>
    </style:style>
    <style:style style:name="表格1.B1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8" style:family="table-row">
      <style:table-row-properties fo:keep-together="auto"/>
    </style:style>
    <style:style style:name="表格1.B1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89" style:family="table-row">
      <style:table-row-properties fo:keep-together="auto"/>
    </style:style>
    <style:style style:name="表格1.B1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8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8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0" style:family="table-row">
      <style:table-row-properties fo:keep-together="auto"/>
    </style:style>
    <style:style style:name="表格1.B1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1" style:family="table-row">
      <style:table-row-properties fo:keep-together="auto"/>
    </style:style>
    <style:style style:name="表格1.B1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2" style:family="table-row">
      <style:table-row-properties fo:keep-together="auto"/>
    </style:style>
    <style:style style:name="表格1.B1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1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3" style:family="table-row">
      <style:table-row-properties fo:keep-together="auto"/>
    </style:style>
    <style:style style:name="表格1.B193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193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19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4" style:family="table-row">
      <style:table-row-properties fo:keep-together="auto"/>
    </style:style>
    <style:style style:name="表格1.B194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194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19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5" style:family="table-row">
      <style:table-row-properties fo:keep-together="auto"/>
    </style:style>
    <style:style style:name="表格1.B195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195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19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6" style:family="table-row">
      <style:table-row-properties fo:keep-together="auto"/>
    </style:style>
    <style:style style:name="表格1.B196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196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19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7" style:family="table-row">
      <style:table-row-properties fo:keep-together="auto"/>
    </style:style>
    <style:style style:name="表格1.B197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197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19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8" style:family="table-row">
      <style:table-row-properties fo:keep-together="auto"/>
    </style:style>
    <style:style style:name="表格1.B198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198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19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199" style:family="table-row">
      <style:table-row-properties fo:keep-together="auto"/>
    </style:style>
    <style:style style:name="表格1.B199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199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19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9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19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9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0" style:family="table-row">
      <style:table-row-properties fo:keep-together="auto"/>
    </style:style>
    <style:style style:name="表格1.B200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0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1" style:family="table-row">
      <style:table-row-properties fo:keep-together="auto"/>
    </style:style>
    <style:style style:name="表格1.B201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1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2" style:family="table-row">
      <style:table-row-properties fo:keep-together="auto"/>
    </style:style>
    <style:style style:name="表格1.B20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3" style:family="table-row">
      <style:table-row-properties fo:keep-together="auto"/>
    </style:style>
    <style:style style:name="表格1.B203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3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4" style:family="table-row">
      <style:table-row-properties fo:keep-together="auto"/>
    </style:style>
    <style:style style:name="表格1.B204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4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5" style:family="table-row">
      <style:table-row-properties fo:keep-together="auto"/>
    </style:style>
    <style:style style:name="表格1.B205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5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6" style:family="table-row">
      <style:table-row-properties fo:keep-together="auto"/>
    </style:style>
    <style:style style:name="表格1.B206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6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7" style:family="table-row">
      <style:table-row-properties fo:keep-together="auto"/>
    </style:style>
    <style:style style:name="表格1.B207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7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8" style:family="table-row">
      <style:table-row-properties fo:keep-together="auto"/>
    </style:style>
    <style:style style:name="表格1.B208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8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09" style:family="table-row">
      <style:table-row-properties fo:keep-together="auto"/>
    </style:style>
    <style:style style:name="表格1.B209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09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0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0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0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0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0" style:family="table-row">
      <style:table-row-properties fo:keep-together="auto"/>
    </style:style>
    <style:style style:name="表格1.B210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10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1" style:family="table-row">
      <style:table-row-properties fo:keep-together="auto"/>
    </style:style>
    <style:style style:name="表格1.B211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11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2" style:family="table-row">
      <style:table-row-properties fo:keep-together="auto"/>
    </style:style>
    <style:style style:name="表格1.B21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1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3" style:family="table-row">
      <style:table-row-properties fo:keep-together="auto"/>
    </style:style>
    <style:style style:name="表格1.B213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13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D2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4" style:family="table-row">
      <style:table-row-properties fo:keep-together="auto"/>
    </style:style>
    <style:style style:name="表格1.B214" style:family="table-cell">
      <style:table-cell-properties fo:padding-left="0.191cm" fo:padding-right="0.191cm" fo:padding-top="0cm" fo:padding-bottom="0cm" fo:border="0.75pt solid #000000"/>
    </style:style>
    <style:style style:name="表格1.C2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5" style:family="table-row">
      <style:table-row-properties fo:keep-together="auto"/>
    </style:style>
    <style:style style:name="表格1.B215" style:family="table-cell">
      <style:table-cell-properties fo:padding-left="0.191cm" fo:padding-right="0.191cm" fo:padding-top="0cm" fo:padding-bottom="0cm" fo:border="0.75pt solid #000000"/>
    </style:style>
    <style:style style:name="表格1.C2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6" style:family="table-row">
      <style:table-row-properties fo:keep-together="auto"/>
    </style:style>
    <style:style style:name="表格1.B216" style:family="table-cell">
      <style:table-cell-properties fo:padding-left="0.191cm" fo:padding-right="0.191cm" fo:padding-top="0cm" fo:padding-bottom="0cm" fo:border="0.75pt solid #000000"/>
    </style:style>
    <style:style style:name="表格1.C2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7" style:family="table-row">
      <style:table-row-properties fo:keep-together="auto"/>
    </style:style>
    <style:style style:name="表格1.B217" style:family="table-cell">
      <style:table-cell-properties fo:padding-left="0.191cm" fo:padding-right="0.191cm" fo:padding-top="0cm" fo:padding-bottom="0cm" fo:border="0.75pt solid #000000"/>
    </style:style>
    <style:style style:name="表格1.C2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8" style:family="table-row">
      <style:table-row-properties fo:keep-together="auto"/>
    </style:style>
    <style:style style:name="表格1.B218" style:family="table-cell">
      <style:table-cell-properties fo:padding-left="0.191cm" fo:padding-right="0.191cm" fo:padding-top="0cm" fo:padding-bottom="0cm" fo:border="0.75pt solid #000000"/>
    </style:style>
    <style:style style:name="表格1.C2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19" style:family="table-row">
      <style:table-row-properties fo:keep-together="auto"/>
    </style:style>
    <style:style style:name="表格1.B219" style:family="table-cell">
      <style:table-cell-properties fo:padding-left="0.191cm" fo:padding-right="0.191cm" fo:padding-top="0cm" fo:padding-bottom="0cm" fo:border="0.75pt solid #000000"/>
    </style:style>
    <style:style style:name="表格1.C2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1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0" style:family="table-row">
      <style:table-row-properties fo:keep-together="auto"/>
    </style:style>
    <style:style style:name="表格1.B220" style:family="table-cell">
      <style:table-cell-properties fo:padding-left="0.191cm" fo:padding-right="0.191cm" fo:padding-top="0cm" fo:padding-bottom="0cm" fo:border="0.75pt solid #000000"/>
    </style:style>
    <style:style style:name="表格1.C2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1" style:family="table-row">
      <style:table-row-properties fo:keep-together="auto"/>
    </style:style>
    <style:style style:name="表格1.B221" style:family="table-cell">
      <style:table-cell-properties fo:padding-left="0.191cm" fo:padding-right="0.191cm" fo:padding-top="0cm" fo:padding-bottom="0cm" fo:border="0.75pt solid #000000"/>
    </style:style>
    <style:style style:name="表格1.C2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2" style:family="table-row">
      <style:table-row-properties fo:keep-together="auto"/>
    </style:style>
    <style:style style:name="表格1.B222" style:family="table-cell">
      <style:table-cell-properties fo:padding-left="0.191cm" fo:padding-right="0.191cm" fo:padding-top="0cm" fo:padding-bottom="0cm" fo:border="0.75pt solid #000000"/>
    </style:style>
    <style:style style:name="表格1.C2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3" style:family="table-row">
      <style:table-row-properties fo:keep-together="auto"/>
    </style:style>
    <style:style style:name="表格1.B223" style:family="table-cell">
      <style:table-cell-properties fo:padding-left="0.191cm" fo:padding-right="0.191cm" fo:padding-top="0cm" fo:padding-bottom="0cm" fo:border="0.75pt solid #000000"/>
    </style:style>
    <style:style style:name="表格1.C2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4" style:family="table-row">
      <style:table-row-properties fo:keep-together="auto"/>
    </style:style>
    <style:style style:name="表格1.B224" style:family="table-cell">
      <style:table-cell-properties fo:padding-left="0.191cm" fo:padding-right="0.191cm" fo:padding-top="0cm" fo:padding-bottom="0cm" fo:border="0.75pt solid #000000"/>
    </style:style>
    <style:style style:name="表格1.C2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5" style:family="table-row">
      <style:table-row-properties fo:keep-together="auto"/>
    </style:style>
    <style:style style:name="表格1.B225" style:family="table-cell">
      <style:table-cell-properties fo:padding-left="0.191cm" fo:padding-right="0.191cm" fo:padding-top="0cm" fo:padding-bottom="0cm" fo:border="0.75pt solid #000000"/>
    </style:style>
    <style:style style:name="表格1.C2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6" style:family="table-row">
      <style:table-row-properties fo:keep-together="auto"/>
    </style:style>
    <style:style style:name="表格1.B226" style:family="table-cell">
      <style:table-cell-properties fo:padding-left="0.191cm" fo:padding-right="0.191cm" fo:padding-top="0cm" fo:padding-bottom="0cm" fo:border="0.75pt solid #000000"/>
    </style:style>
    <style:style style:name="表格1.C2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7" style:family="table-row">
      <style:table-row-properties fo:keep-together="auto"/>
    </style:style>
    <style:style style:name="表格1.B227" style:family="table-cell">
      <style:table-cell-properties fo:padding-left="0.191cm" fo:padding-right="0.191cm" fo:padding-top="0cm" fo:padding-bottom="0cm" fo:border="0.75pt solid #000000"/>
    </style:style>
    <style:style style:name="表格1.C2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8" style:family="table-row">
      <style:table-row-properties fo:keep-together="auto"/>
    </style:style>
    <style:style style:name="表格1.B228" style:family="table-cell">
      <style:table-cell-properties fo:padding-left="0.191cm" fo:padding-right="0.191cm" fo:padding-top="0cm" fo:padding-bottom="0cm" fo:border="0.75pt solid #000000"/>
    </style:style>
    <style:style style:name="表格1.C2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29" style:family="table-row">
      <style:table-row-properties fo:keep-together="auto"/>
    </style:style>
    <style:style style:name="表格1.B229" style:family="table-cell">
      <style:table-cell-properties fo:padding-left="0.191cm" fo:padding-right="0.191cm" fo:padding-top="0cm" fo:padding-bottom="0cm" fo:border="0.75pt solid #000000"/>
    </style:style>
    <style:style style:name="表格1.C2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2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2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0" style:family="table-row">
      <style:table-row-properties fo:keep-together="auto"/>
    </style:style>
    <style:style style:name="表格1.B230" style:family="table-cell">
      <style:table-cell-properties fo:padding-left="0.191cm" fo:padding-right="0.191cm" fo:padding-top="0cm" fo:padding-bottom="0cm" fo:border="0.75pt solid #000000"/>
    </style:style>
    <style:style style:name="表格1.C2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1" style:family="table-row">
      <style:table-row-properties fo:keep-together="auto"/>
    </style:style>
    <style:style style:name="表格1.B231" style:family="table-cell">
      <style:table-cell-properties fo:padding-left="0.191cm" fo:padding-right="0.191cm" fo:padding-top="0cm" fo:padding-bottom="0cm" fo:border="0.75pt solid #000000"/>
    </style:style>
    <style:style style:name="表格1.C2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2" style:family="table-row">
      <style:table-row-properties fo:keep-together="auto"/>
    </style:style>
    <style:style style:name="表格1.B232" style:family="table-cell">
      <style:table-cell-properties fo:padding-left="0.191cm" fo:padding-right="0.191cm" fo:padding-top="0cm" fo:padding-bottom="0cm" fo:border="0.75pt solid #000000"/>
    </style:style>
    <style:style style:name="表格1.C2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3" style:family="table-row">
      <style:table-row-properties fo:keep-together="auto"/>
    </style:style>
    <style:style style:name="表格1.B233" style:family="table-cell">
      <style:table-cell-properties fo:padding-left="0.191cm" fo:padding-right="0.191cm" fo:padding-top="0cm" fo:padding-bottom="0cm" fo:border="0.75pt solid #000000"/>
    </style:style>
    <style:style style:name="表格1.C2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4" style:family="table-row">
      <style:table-row-properties fo:keep-together="auto"/>
    </style:style>
    <style:style style:name="表格1.B234" style:family="table-cell">
      <style:table-cell-properties fo:padding-left="0.191cm" fo:padding-right="0.191cm" fo:padding-top="0cm" fo:padding-bottom="0cm" fo:border="0.75pt solid #000000"/>
    </style:style>
    <style:style style:name="表格1.C2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5" style:family="table-row">
      <style:table-row-properties fo:keep-together="auto"/>
    </style:style>
    <style:style style:name="表格1.B235" style:family="table-cell">
      <style:table-cell-properties fo:padding-left="0.191cm" fo:padding-right="0.191cm" fo:padding-top="0cm" fo:padding-bottom="0cm" fo:border="0.75pt solid #000000"/>
    </style:style>
    <style:style style:name="表格1.C2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6" style:family="table-row">
      <style:table-row-properties fo:keep-together="auto"/>
    </style:style>
    <style:style style:name="表格1.B236" style:family="table-cell">
      <style:table-cell-properties fo:padding-left="0.191cm" fo:padding-right="0.191cm" fo:padding-top="0cm" fo:padding-bottom="0cm" fo:border="0.75pt solid #000000"/>
    </style:style>
    <style:style style:name="表格1.C2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7" style:family="table-row">
      <style:table-row-properties fo:keep-together="auto"/>
    </style:style>
    <style:style style:name="表格1.B237" style:family="table-cell">
      <style:table-cell-properties fo:padding-left="0.191cm" fo:padding-right="0.191cm" fo:padding-top="0cm" fo:padding-bottom="0cm" fo:border="0.75pt solid #000000"/>
    </style:style>
    <style:style style:name="表格1.C2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8" style:family="table-row">
      <style:table-row-properties fo:keep-together="auto"/>
    </style:style>
    <style:style style:name="表格1.B238" style:family="table-cell">
      <style:table-cell-properties fo:padding-left="0.191cm" fo:padding-right="0.191cm" fo:padding-top="0cm" fo:padding-bottom="0cm" fo:border="0.75pt solid #000000"/>
    </style:style>
    <style:style style:name="表格1.C2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39" style:family="table-row">
      <style:table-row-properties fo:keep-together="auto"/>
    </style:style>
    <style:style style:name="表格1.B239" style:family="table-cell">
      <style:table-cell-properties fo:padding-left="0.191cm" fo:padding-right="0.191cm" fo:padding-top="0cm" fo:padding-bottom="0cm" fo:border="0.75pt solid #000000"/>
    </style:style>
    <style:style style:name="表格1.C2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3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3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0" style:family="table-row">
      <style:table-row-properties fo:keep-together="auto"/>
    </style:style>
    <style:style style:name="表格1.B240" style:family="table-cell">
      <style:table-cell-properties fo:padding-left="0.191cm" fo:padding-right="0.191cm" fo:padding-top="0cm" fo:padding-bottom="0cm" fo:border="0.75pt solid #000000"/>
    </style:style>
    <style:style style:name="表格1.C2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1" style:family="table-row">
      <style:table-row-properties fo:keep-together="auto"/>
    </style:style>
    <style:style style:name="表格1.B241" style:family="table-cell">
      <style:table-cell-properties fo:padding-left="0.191cm" fo:padding-right="0.191cm" fo:padding-top="0cm" fo:padding-bottom="0cm" fo:border="0.75pt solid #000000"/>
    </style:style>
    <style:style style:name="表格1.C2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2" style:family="table-row">
      <style:table-row-properties fo:keep-together="auto"/>
    </style:style>
    <style:style style:name="表格1.B242" style:family="table-cell">
      <style:table-cell-properties fo:padding-left="0.191cm" fo:padding-right="0.191cm" fo:padding-top="0cm" fo:padding-bottom="0cm" fo:border="0.75pt solid #000000"/>
    </style:style>
    <style:style style:name="表格1.C2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3" style:family="table-row">
      <style:table-row-properties fo:keep-together="auto"/>
    </style:style>
    <style:style style:name="表格1.B243" style:family="table-cell">
      <style:table-cell-properties fo:padding-left="0.191cm" fo:padding-right="0.191cm" fo:padding-top="0cm" fo:padding-bottom="0cm" fo:border="0.75pt solid #000000"/>
    </style:style>
    <style:style style:name="表格1.C2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4" style:family="table-row">
      <style:table-row-properties fo:keep-together="auto"/>
    </style:style>
    <style:style style:name="表格1.B244" style:family="table-cell">
      <style:table-cell-properties fo:padding-left="0.191cm" fo:padding-right="0.191cm" fo:padding-top="0cm" fo:padding-bottom="0cm" fo:border="0.75pt solid #000000"/>
    </style:style>
    <style:style style:name="表格1.C2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5" style:family="table-row">
      <style:table-row-properties fo:keep-together="auto"/>
    </style:style>
    <style:style style:name="表格1.B245" style:family="table-cell">
      <style:table-cell-properties fo:padding-left="0.191cm" fo:padding-right="0.191cm" fo:padding-top="0cm" fo:padding-bottom="0cm" fo:border="0.75pt solid #000000"/>
    </style:style>
    <style:style style:name="表格1.C2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6" style:family="table-row">
      <style:table-row-properties fo:keep-together="auto"/>
    </style:style>
    <style:style style:name="表格1.B246" style:family="table-cell">
      <style:table-cell-properties fo:padding-left="0.191cm" fo:padding-right="0.191cm" fo:padding-top="0cm" fo:padding-bottom="0cm" fo:border="0.75pt solid #000000"/>
    </style:style>
    <style:style style:name="表格1.C2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7" style:family="table-row">
      <style:table-row-properties fo:keep-together="auto"/>
    </style:style>
    <style:style style:name="表格1.B247" style:family="table-cell">
      <style:table-cell-properties fo:padding-left="0.191cm" fo:padding-right="0.191cm" fo:padding-top="0cm" fo:padding-bottom="0cm" fo:border="0.75pt solid #000000"/>
    </style:style>
    <style:style style:name="表格1.C2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8" style:family="table-row">
      <style:table-row-properties fo:keep-together="auto"/>
    </style:style>
    <style:style style:name="表格1.B248" style:family="table-cell">
      <style:table-cell-properties fo:padding-left="0.191cm" fo:padding-right="0.191cm" fo:padding-top="0cm" fo:padding-bottom="0cm" fo:border="0.75pt solid #000000"/>
    </style:style>
    <style:style style:name="表格1.C2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49" style:family="table-row">
      <style:table-row-properties fo:keep-together="auto"/>
    </style:style>
    <style:style style:name="表格1.B249" style:family="table-cell">
      <style:table-cell-properties fo:padding-left="0.191cm" fo:padding-right="0.191cm" fo:padding-top="0cm" fo:padding-bottom="0cm" fo:border="0.75pt solid #000000"/>
    </style:style>
    <style:style style:name="表格1.C2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4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4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0" style:family="table-row">
      <style:table-row-properties fo:keep-together="auto"/>
    </style:style>
    <style:style style:name="表格1.B250" style:family="table-cell">
      <style:table-cell-properties fo:padding-left="0.191cm" fo:padding-right="0.191cm" fo:padding-top="0cm" fo:padding-bottom="0cm" fo:border="0.75pt solid #000000"/>
    </style:style>
    <style:style style:name="表格1.C2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1" style:family="table-row">
      <style:table-row-properties fo:keep-together="auto"/>
    </style:style>
    <style:style style:name="表格1.B251" style:family="table-cell">
      <style:table-cell-properties fo:padding-left="0.191cm" fo:padding-right="0.191cm" fo:padding-top="0cm" fo:padding-bottom="0cm" fo:border="0.75pt solid #000000"/>
    </style:style>
    <style:style style:name="表格1.C2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2" style:family="table-row">
      <style:table-row-properties fo:keep-together="auto"/>
    </style:style>
    <style:style style:name="表格1.B252" style:family="table-cell">
      <style:table-cell-properties fo:padding-left="0.191cm" fo:padding-right="0.191cm" fo:padding-top="0cm" fo:padding-bottom="0cm" fo:border="0.75pt solid #000000"/>
    </style:style>
    <style:style style:name="表格1.C2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3" style:family="table-row">
      <style:table-row-properties fo:keep-together="auto"/>
    </style:style>
    <style:style style:name="表格1.B253" style:family="table-cell">
      <style:table-cell-properties fo:padding-left="0.191cm" fo:padding-right="0.191cm" fo:padding-top="0cm" fo:padding-bottom="0cm" fo:border="0.75pt solid #000000"/>
    </style:style>
    <style:style style:name="表格1.C2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4" style:family="table-row">
      <style:table-row-properties fo:keep-together="auto"/>
    </style:style>
    <style:style style:name="表格1.B254" style:family="table-cell">
      <style:table-cell-properties fo:padding-left="0.191cm" fo:padding-right="0.191cm" fo:padding-top="0cm" fo:padding-bottom="0cm" fo:border="0.75pt solid #000000"/>
    </style:style>
    <style:style style:name="表格1.C2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5" style:family="table-row">
      <style:table-row-properties fo:keep-together="auto"/>
    </style:style>
    <style:style style:name="表格1.B255" style:family="table-cell">
      <style:table-cell-properties fo:padding-left="0.191cm" fo:padding-right="0.191cm" fo:padding-top="0cm" fo:padding-bottom="0cm" fo:border="0.75pt solid #000000"/>
    </style:style>
    <style:style style:name="表格1.C2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6" style:family="table-row">
      <style:table-row-properties fo:keep-together="auto"/>
    </style:style>
    <style:style style:name="表格1.B256" style:family="table-cell">
      <style:table-cell-properties fo:padding-left="0.191cm" fo:padding-right="0.191cm" fo:padding-top="0cm" fo:padding-bottom="0cm" fo:border="0.75pt solid #000000"/>
    </style:style>
    <style:style style:name="表格1.C2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6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7" style:family="table-row">
      <style:table-row-properties fo:keep-together="auto"/>
    </style:style>
    <style:style style:name="表格1.B257" style:family="table-cell">
      <style:table-cell-properties fo:padding-left="0.191cm" fo:padding-right="0.191cm" fo:padding-top="0cm" fo:padding-bottom="0cm" fo:border="0.75pt solid #000000"/>
    </style:style>
    <style:style style:name="表格1.C2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8" style:family="table-row">
      <style:table-row-properties fo:keep-together="auto"/>
    </style:style>
    <style:style style:name="表格1.B258" style:family="table-cell">
      <style:table-cell-properties fo:padding-left="0.191cm" fo:padding-right="0.191cm" fo:padding-top="0cm" fo:padding-bottom="0cm" fo:border="0.75pt solid #000000"/>
    </style:style>
    <style:style style:name="表格1.C2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8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59" style:family="table-row">
      <style:table-row-properties fo:keep-together="auto"/>
    </style:style>
    <style:style style:name="表格1.B259" style:family="table-cell">
      <style:table-cell-properties fo:padding-left="0.191cm" fo:padding-right="0.191cm" fo:padding-top="0cm" fo:padding-bottom="0cm" fo:border="0.75pt solid #000000"/>
    </style:style>
    <style:style style:name="表格1.C2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5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59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60" style:family="table-row">
      <style:table-row-properties fo:keep-together="auto"/>
    </style:style>
    <style:style style:name="表格1.B260" style:family="table-cell">
      <style:table-cell-properties fo:padding-left="0.191cm" fo:padding-right="0.191cm" fo:padding-top="0cm" fo:padding-bottom="0cm" fo:border="0.75pt solid #000000"/>
    </style:style>
    <style:style style:name="表格1.C2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60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6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61" style:family="table-row">
      <style:table-row-properties fo:keep-together="auto"/>
    </style:style>
    <style:style style:name="表格1.B261" style:family="table-cell">
      <style:table-cell-properties fo:padding-left="0.191cm" fo:padding-right="0.191cm" fo:padding-top="0cm" fo:padding-bottom="0cm" fo:border="0.75pt solid #000000"/>
    </style:style>
    <style:style style:name="表格1.C2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6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6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62" style:family="table-row">
      <style:table-row-properties fo:keep-together="auto"/>
    </style:style>
    <style:style style:name="表格1.B262" style:family="table-cell">
      <style:table-cell-properties fo:padding-left="0.191cm" fo:padding-right="0.191cm" fo:padding-top="0cm" fo:padding-bottom="0cm" fo:border="0.75pt solid #000000"/>
    </style:style>
    <style:style style:name="表格1.C2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6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6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63" style:family="table-row">
      <style:table-row-properties fo:keep-together="auto"/>
    </style:style>
    <style:style style:name="表格1.B263" style:family="table-cell">
      <style:table-cell-properties fo:padding-left="0.191cm" fo:padding-right="0.191cm" fo:padding-top="0cm" fo:padding-bottom="0cm" fo:border="0.75pt solid #000000"/>
    </style:style>
    <style:style style:name="表格1.C2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6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26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264" style:family="table-row">
      <style:table-row-properties fo:keep-together="auto"/>
    </style:style>
    <style:style style:name="表格1.A264" style:family="table-cell">
      <style:table-cell-properties style:vertical-align="middle" fo:padding-left="0.191cm" fo:padding-right="0.191cm" fo:padding-top="0cm" fo:padding-bottom="0cm" fo:border-left="1pt solid #000000" fo:border-right="0.75pt solid #000000" fo:border-top="0.75pt solid #000000" fo:border-bottom="1pt solid #000000"/>
    </style:style>
    <style:style style:name="表格1.B26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C26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D26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E26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F26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solid #000000"/>
    </style:style>
    <style:style style:name="表格1.G26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/>
    </style:style>
    <style:style style:name="P1" style:family="paragraph" style:parent-style-name="Standard">
      <style:paragraph-properties fo:margin-top="0.635cm" fo:margin-bottom="0cm" style:contextual-spacing="false" fo:line-height="100%" fo:text-align="center" style:justify-single-word="false"/>
    </style:style>
    <style:style style:name="P2" style:family="paragraph" style:parent-style-name="Standard" style:master-page-name="First_20_Page">
      <style:paragraph-properties fo:margin-top="0.635cm" fo:margin-bottom="0cm" style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fo:language="en" fo:country="US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language="en" fo:country="US" style:font-name-complex="Calibri1"/>
    </style:style>
    <style:style style:name="P10" style:family="paragraph" style:parent-style-name="Standard" style:master-page-name="Converted1">
      <style:paragraph-properties style:page-number="auto"/>
    </style:style>
    <style:style style:name="T1" style:family="text">
      <style:text-properties style:font-name="微軟正黑體" fo:font-size="18pt" style:font-name-asian="微軟正黑體1" style:font-size-asian="18pt"/>
    </style:style>
    <style:style style:name="T2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/>
    </style:style>
    <style:style style:name="T3" style:family="text">
      <style:text-properties fo:color="#000000" loext:opacity="100%" style:font-name="Calibri" style:font-name-complex="Calibri1" style:font-weight-complex="bold"/>
    </style:style>
    <style:style style:name="T4" style:family="text">
      <style:text-properties fo:color="#000000" loext:opacity="100%" style:font-name="Calibri" style:font-name-complex="Calibri1"/>
    </style:style>
    <style:style style:name="T5" style:family="text">
      <style:text-properties fo:color="#000000" loext:opacity="100%" style:font-name="Calibri" fo:font-size="11pt" style:font-size-asian="11pt" style:font-name-complex="Calibri1" style:font-weight-complex="bold"/>
    </style:style>
    <style:style style:name="T6" style:family="text">
      <style:text-properties fo:color="#000000" loext:opacity="100%" style:font-name="Calibri" fo:font-size="11pt" fo:language="en" fo:country="US" style:font-size-asian="11pt" style:font-name-complex="Calibri1" style:font-weight-complex="bold"/>
    </style:style>
    <style:style style:name="T7" style:family="text">
      <style:text-properties fo:color="#000000" loext:opacity="100%" style:font-name="Calibri" fo:language="en" fo:country="US" style:font-name-complex="Calibri1"/>
    </style:style>
    <style:style style:name="T8" style:family="text">
      <style:text-properties fo:color="#000000" loext:opacity="100%" style:font-name="Calibri" style:text-underline-style="solid" style:text-underline-width="auto" style:text-underline-color="font-color" style:font-name-complex="Calibri1"/>
    </style:style>
    <style:style style:name="T9" style:family="text">
      <style:text-properties fo:color="#000000" loext:opacity="100%" style:font-name="Calibri" fo:background-color="#ffffff" loext:char-shading-value="0" style:font-name-complex="Calibri1"/>
    </style:style>
    <style:style style:name="T10" style:family="text">
      <style:text-properties fo:color="#000000" loext:opacity="100%" style:font-name-complex="Times New Roman1"/>
    </style:style>
    <style:style style:name="T11" style:family="text">
      <style:text-properties fo:color="#000000" loext:opacity="100%" style:font-name="新細明體" style:font-name-asian="新細明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130217705"/><text:span text:style-name="T1">臺大新聞所畢業生就業狀況資料表</text:span><text:bookmark-end text:name="_Toc130217705"/><text:bookmark text:name="_dn0079gt4j95"/></text:p>
      <text:p text:style-name="P1"><text:span text:style-name="T2">以下資料為2023年3月調查，橫跨21屆-30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屆別</text:span></text:p>
          </table:table-cell>
          <table:table-cell table:style-name="表格1.B1" office:value-type="string">
            <text:p text:style-name="P3"><text:span text:style-name="T3">學號</text:span></text:p>
          </table:table-cell>
          <table:table-cell table:style-name="表格1.B1" office:value-type="string">
            <text:p text:style-name="P3"><text:span text:style-name="T3">姓名</text:span></text:p>
          </table:table-cell>
          <table:table-cell table:style-name="表格1.B1" office:value-type="string">
            <text:p text:style-name="P3"><text:span text:style-name="T3">入學年月</text:span></text:p>
          </table:table-cell>
          <table:table-cell table:style-name="表格1.B1" office:value-type="string">
            <text:p text:style-name="P3"><text:span text:style-name="T3">畢業</text:span></text:p>
            <text:p text:style-name="P3"><text:span text:style-name="T3">學期</text:span></text:p>
          </table:table-cell>
          <table:table-cell table:style-name="表格1.F1" table:number-columns-spanned="2" office:value-type="string">
            <text:p text:style-name="P3"><text:span text:style-name="T3">就業類別暨現職</text:span></text:p>
            <text:p text:style-name="P4"><text:span text:style-name="T5">A媒體：1.</text:span><text:span text:style-name="T6"> </text:span><text:span text:style-name="T5">平面媒體 2. 電子媒體 3. 網路媒體 4. 通訊社 5. 其他</text:span></text:p>
            <text:p text:style-name="P4"><text:span text:style-name="T5">B公職：1. 公務機關 2. 學術機構 3. 其他</text:span></text:p>
            <text:p text:style-name="P4"><text:span text:style-name="T5">C企業：1. 廣告公關 2. 行銷企劃 3. 其他</text:span></text:p>
            <text:p text:style-name="P4"><text:span text:style-name="T5">D其他：自由業(藝文工作、律師…)等</text:span></text:p>
            <text:p text:style-name="P4"><text:span text:style-name="T5">E待業、服役 F失聯 <text:s/>G進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30</text:span></text:p>
          </table:table-cell>
          <table:table-cell table:style-name="表格1.B2" office:value-type="string">
            <text:p text:style-name="P3"><text:span text:style-name="T4">R09342001</text:span></text:p>
          </table:table-cell>
          <table:table-cell table:style-name="表格1.B2" office:value-type="string">
            <text:p text:style-name="P3"><text:span text:style-name="T4">房○庭</text:span></text:p>
          </table:table-cell>
          <table:table-cell table:style-name="表格1.D2" office:value-type="string">
            <text:p text:style-name="P3"><text:span text:style-name="T4">109/09</text:span></text:p>
          </table:table-cell>
          <table:table-cell table:style-name="表格1.E2" office:value-type="string">
            <text:p text:style-name="P3"><text:span text:style-name="T4">111_1</text:span></text:p>
          </table:table-cell>
          <table:table-cell table:style-name="表格1.F2" office:value-type="string">
            <text:p text:style-name="P3"><text:span text:style-name="T7">A1</text:span>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03</text:span></text:p>
          </table:table-cell>
          <table:table-cell table:style-name="表格1.B2" office:value-type="string">
            <text:p text:style-name="P3"><text:span text:style-name="T4">林○皓</text:span></text:p>
          </table:table-cell>
          <table:table-cell table:style-name="表格1.D3" office:value-type="string">
            <text:p text:style-name="P3"><text:span text:style-name="T10">″</text:span></text:p>
          </table:table-cell>
          <table:table-cell table:style-name="表格1.E3" office:value-type="string">
            <text:p text:style-name="P3"><text:span text:style-name="T4">在學中</text:span></text:p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04</text:span></text:p>
          </table:table-cell>
          <table:table-cell table:style-name="表格1.B2" office:value-type="string">
            <text:p text:style-name="P3"><text:span text:style-name="T4">黃○安</text:span></text:p>
          </table:table-cell>
          <table:table-cell table:style-name="表格1.D4" office:value-type="string">
            <text:p text:style-name="P3"><text:span text:style-name="T10">″</text:span></text:p>
          </table:table-cell>
          <table:table-cell table:style-name="表格1.E4" office:value-type="string">
            <text:p text:style-name="P3"><text:span text:style-name="T4">110_2</text:span></text:p>
          </table:table-cell>
          <table:table-cell table:style-name="表格1.F4" office:value-type="string">
            <text:p text:style-name="P3"><text:span text:style-name="T4">A3</text:span></text:p>
          </table:table-cell>
          <table:table-cell table:style-name="表格1.G4" office:value-type="string">
            <text:p text:style-name="P5"><text:a xlink:type="simple" xlink:href="https://www.digitimes.com.tw/" text:style-name="Default_20_Style" text:visited-style-name="Default_20_Style"><text:span text:style-name="T8">Digitimes</text:span></text:a><text:span text:style-name="T4">科技產業記者</text:span>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07</text:span></text:p>
          </table:table-cell>
          <table:table-cell table:style-name="表格1.B2" office:value-type="string">
            <text:p text:style-name="P3"><text:span text:style-name="T4">梅○緣</text:span></text:p>
          </table:table-cell>
          <table:table-cell table:style-name="表格1.D5" office:value-type="string">
            <text:p text:style-name="P3"><text:span text:style-name="T10">″</text:span></text:p>
          </table:table-cell>
          <table:table-cell table:style-name="表格1.E5" office:value-type="string">
            <text:p text:style-name="P3"><text:span text:style-name="T4">111_1</text:span></text:p>
          </table:table-cell>
          <table:table-cell table:style-name="表格1.F5" office:value-type="string">
            <text:p text:style-name="P3"><text:span text:style-name="T4">A3</text:span></text:p>
          </table:table-cell>
          <table:table-cell table:style-name="表格1.G5" office:value-type="string">
            <text:p text:style-name="P5"><text:span text:style-name="T4">翻爆記者</text:span>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08</text:span></text:p>
          </table:table-cell>
          <table:table-cell table:style-name="表格1.B2" office:value-type="string">
            <text:p text:style-name="P3"><text:span text:style-name="T4">林○薇</text:span></text:p>
          </table:table-cell>
          <table:table-cell table:style-name="表格1.D6" office:value-type="string">
            <text:p text:style-name="P3"><text:span text:style-name="T10">″</text:span></text:p>
          </table:table-cell>
          <table:table-cell table:style-name="表格1.E6" office:value-type="string">
            <text:p text:style-name="P3"><text:span text:style-name="T4">110_2</text:span></text:p>
          </table:table-cell>
          <table:table-cell table:style-name="表格1.F6" office:value-type="string">
            <text:p text:style-name="P3"><text:span text:style-name="T4">G</text:span></text:p>
          </table:table-cell>
          <table:table-cell table:style-name="表格1.G6" office:value-type="string">
            <text:p text:style-name="P5"><text:span text:style-name="T4">赴日交換</text:span></text:p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09</text:span></text:p>
          </table:table-cell>
          <table:table-cell table:style-name="表格1.B2" office:value-type="string">
            <text:p text:style-name="P3"><text:span text:style-name="T4">吳○臻</text:span></text:p>
          </table:table-cell>
          <table:table-cell table:style-name="表格1.D7" office:value-type="string">
            <text:p text:style-name="P3"><text:span text:style-name="T10">″</text:span></text:p>
          </table:table-cell>
          <table:table-cell table:style-name="表格1.E7" office:value-type="string">
            <text:p text:style-name="P3"><text:span text:style-name="T4">在學中</text:span></text:p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0</text:span></text:p>
          </table:table-cell>
          <table:table-cell table:style-name="表格1.B2" office:value-type="string">
            <text:p text:style-name="P3"><text:span text:style-name="T4">劉○賢</text:span></text:p>
          </table:table-cell>
          <table:table-cell table:style-name="表格1.D8" office:value-type="string">
            <text:p text:style-name="P3"><text:span text:style-name="T10">″</text:span></text:p>
          </table:table-cell>
          <table:table-cell table:style-name="表格1.E8" office:value-type="string">
            <text:p text:style-name="P3"><text:span text:style-name="T4">110_2</text:span></text:p>
          </table:table-cell>
          <table:table-cell table:style-name="表格1.F8" office:value-type="string">
            <text:p text:style-name="P3"><text:span text:style-name="T4">E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1</text:span></text:p>
          </table:table-cell>
          <table:table-cell table:style-name="表格1.B2" office:value-type="string">
            <text:p text:style-name="P3"><text:span text:style-name="T4">曾○軒</text:span></text:p>
          </table:table-cell>
          <table:table-cell table:style-name="表格1.D9" office:value-type="string">
            <text:p text:style-name="P3"><text:span text:style-name="T10">″</text:span></text:p>
          </table:table-cell>
          <table:table-cell table:style-name="表格1.E9" office:value-type="string">
            <text:p text:style-name="P3"><text:span text:style-name="T4">110_2</text:span></text:p>
          </table:table-cell>
          <table:table-cell table:style-name="表格1.F9" office:value-type="string">
            <text:p text:style-name="P3"><text:span text:style-name="T4">E</text:span></text:p>
          </table:table-cell>
          <table:table-cell table:style-name="表格1.G9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2</text:span></text:p>
          </table:table-cell>
          <table:table-cell table:style-name="表格1.B2" office:value-type="string">
            <text:p text:style-name="P3"><text:span text:style-name="T4">顏○玉</text:span></text:p>
          </table:table-cell>
          <table:table-cell table:style-name="表格1.D10" office:value-type="string">
            <text:p text:style-name="P3"><text:span text:style-name="T10">″</text:span></text:p>
          </table:table-cell>
          <table:table-cell table:style-name="表格1.E10" office:value-type="string">
            <text:p text:style-name="P3"><text:span text:style-name="T4">在學中</text:span></text:p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3</text:span></text:p>
          </table:table-cell>
          <table:table-cell table:style-name="表格1.B2" office:value-type="string">
            <text:p text:style-name="P3"><text:span text:style-name="T4">劉○庭</text:span></text:p>
          </table:table-cell>
          <table:table-cell table:style-name="表格1.D11" office:value-type="string">
            <text:p text:style-name="P3"><text:span text:style-name="T10">″</text:span></text:p>
          </table:table-cell>
          <table:table-cell table:style-name="表格1.E11" office:value-type="string">
            <text:p text:style-name="P3"><text:span text:style-name="T4">在學中</text:span></text:p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4</text:span></text:p>
          </table:table-cell>
          <table:table-cell table:style-name="表格1.B2" office:value-type="string">
            <text:p text:style-name="P3"><text:span text:style-name="T4">楊○瑜</text:span></text:p>
          </table:table-cell>
          <table:table-cell table:style-name="表格1.D12" office:value-type="string">
            <text:p text:style-name="P3"><text:span text:style-name="T10">″</text:span></text:p>
          </table:table-cell>
          <table:table-cell table:style-name="表格1.E12" office:value-type="string">
            <text:p text:style-name="P3"><text:span text:style-name="T4">在學中</text:span></text:p>
          </table:table-cell>
          <table:table-cell table:style-name="表格1.F12" office:value-type="string">
            <text:p text:style-name="P3"><text:span text:style-name="T4">A3</text:span></text:p>
          </table:table-cell>
          <table:table-cell table:style-name="表格1.G12" office:value-type="string">
            <text:p text:style-name="P5"><text:span text:style-name="T4">科技報橘記者</text:span></text:p>
          </table:table-cell>
        </table:table-row>
        <table:table-row table:style-name="表格1.1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5</text:span></text:p>
          </table:table-cell>
          <table:table-cell table:style-name="表格1.B2" office:value-type="string">
            <text:p text:style-name="P3"><text:span text:style-name="T4">胡○瑄</text:span></text:p>
          </table:table-cell>
          <table:table-cell table:style-name="表格1.D13" office:value-type="string">
            <text:p text:style-name="P3"><text:span text:style-name="T10">″</text:span></text:p>
          </table:table-cell>
          <table:table-cell table:style-name="表格1.E13" office:value-type="string">
            <text:p text:style-name="P3"><text:span text:style-name="T4">在學中</text:span></text:p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6</text:span></text:p>
          </table:table-cell>
          <table:table-cell table:style-name="表格1.B2" office:value-type="string">
            <text:p text:style-name="P3"><text:span text:style-name="T4">高○鴻</text:span></text:p>
          </table:table-cell>
          <table:table-cell table:style-name="表格1.D14" office:value-type="string">
            <text:p text:style-name="P3"><text:span text:style-name="T10">″</text:span></text:p>
          </table:table-cell>
          <table:table-cell table:style-name="表格1.E14" office:value-type="string">
            <text:p text:style-name="P3"><text:span text:style-name="T4">在學中</text:span></text:p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6"/>
          </table:table-cell>
        </table:table-row>
        <table:table-row table:style-name="表格1.1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7</text:span></text:p>
          </table:table-cell>
          <table:table-cell table:style-name="表格1.B2" office:value-type="string">
            <text:p text:style-name="P3"><text:span text:style-name="T4">陳○安</text:span></text:p>
          </table:table-cell>
          <table:table-cell table:style-name="表格1.D15" office:value-type="string">
            <text:p text:style-name="P3"><text:span text:style-name="T10">″</text:span></text:p>
          </table:table-cell>
          <table:table-cell table:style-name="表格1.E15" office:value-type="string">
            <text:p text:style-name="P3"><text:span text:style-name="T4">在學中</text:span></text:p>
          </table:table-cell>
          <table:table-cell table:style-name="表格1.F15" office:value-type="string">
            <text:p text:style-name="P3"><text:span text:style-name="T4">A2</text:span></text:p>
          </table:table-cell>
          <table:table-cell table:style-name="表格1.G15" office:value-type="string">
            <text:p text:style-name="P5"><text:span text:style-name="T4">民視記者</text:span></text:p>
          </table:table-cell>
        </table:table-row>
        <table:table-row table:style-name="表格1.1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8</text:span></text:p>
          </table:table-cell>
          <table:table-cell table:style-name="表格1.B2" office:value-type="string">
            <text:p text:style-name="P3"><text:span text:style-name="T4">高○如</text:span></text:p>
          </table:table-cell>
          <table:table-cell table:style-name="表格1.D16" office:value-type="string">
            <text:p text:style-name="P3"><text:span text:style-name="T10">″</text:span></text:p>
          </table:table-cell>
          <table:table-cell table:style-name="表格1.E16" office:value-type="string">
            <text:p text:style-name="P3"><text:span text:style-name="T4">在學中</text:span></text:p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6"/>
          </table:table-cell>
        </table:table-row>
        <table:table-row table:style-name="表格1.1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19</text:span></text:p>
          </table:table-cell>
          <table:table-cell table:style-name="表格1.B2" office:value-type="string">
            <text:p text:style-name="P3"><text:span text:style-name="T4">郭○瑩</text:span></text:p>
          </table:table-cell>
          <table:table-cell table:style-name="表格1.D17" office:value-type="string">
            <text:p text:style-name="P3"><text:span text:style-name="T10">″</text:span></text:p>
          </table:table-cell>
          <table:table-cell table:style-name="表格1.E17" office:value-type="string">
            <text:p text:style-name="P3"><text:span text:style-name="T4">在學中</text:span></text:p>
          </table:table-cell>
          <table:table-cell table:style-name="表格1.F17" office:value-type="string">
            <text:p text:style-name="P7"/>
          </table:table-cell>
          <table:table-cell table:style-name="表格1.G17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0</text:span></text:p>
          </table:table-cell>
          <table:table-cell table:style-name="表格1.B2" office:value-type="string">
            <text:p text:style-name="P3"><text:span text:style-name="T4">徐○馨</text:span></text:p>
          </table:table-cell>
          <table:table-cell table:style-name="表格1.D18" office:value-type="string">
            <text:p text:style-name="P3"><text:span text:style-name="T10">″</text:span></text:p>
          </table:table-cell>
          <table:table-cell table:style-name="表格1.E18" office:value-type="string">
            <text:p text:style-name="P3"><text:span text:style-name="T4">111_1</text:span></text:p>
          </table:table-cell>
          <table:table-cell table:style-name="表格1.F18" office:value-type="string">
            <text:p text:style-name="P3"><text:span text:style-name="T4">B2</text:span></text:p>
          </table:table-cell>
          <table:table-cell table:style-name="表格1.G18" office:value-type="string">
            <text:p text:style-name="P5"><text:span text:style-name="T4">臺大新聞所專任助理</text:span></text:p>
          </table:table-cell>
        </table:table-row>
        <table:table-row table:style-name="表格1.1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1</text:span></text:p>
          </table:table-cell>
          <table:table-cell table:style-name="表格1.B2" office:value-type="string">
            <text:p text:style-name="P3"><text:span text:style-name="T4">巫○慧</text:span></text:p>
          </table:table-cell>
          <table:table-cell table:style-name="表格1.D19" office:value-type="string">
            <text:p text:style-name="P3"><text:span text:style-name="T10">″</text:span></text:p>
          </table:table-cell>
          <table:table-cell table:style-name="表格1.E19" office:value-type="string">
            <text:p text:style-name="P3"><text:span text:style-name="T4">在學中</text:span></text:p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2</text:span></text:p>
          </table:table-cell>
          <table:table-cell table:style-name="表格1.B2" office:value-type="string">
            <text:p text:style-name="P3"><text:span text:style-name="T4">史○妤</text:span></text:p>
          </table:table-cell>
          <table:table-cell table:style-name="表格1.D20" office:value-type="string">
            <text:p text:style-name="P3"><text:span text:style-name="T10">″</text:span></text:p>
          </table:table-cell>
          <table:table-cell table:style-name="表格1.E20" office:value-type="string">
            <text:p text:style-name="P3"><text:span text:style-name="T4">在學中</text:span></text:p>
          </table:table-cell>
          <table:table-cell table:style-name="表格1.F20" office:value-type="string">
            <text:p text:style-name="P7"/>
          </table:table-cell>
          <table:table-cell table:style-name="表格1.G20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3</text:span></text:p>
          </table:table-cell>
          <table:table-cell table:style-name="表格1.B2" office:value-type="string">
            <text:p text:style-name="P3"><text:span text:style-name="T4">何○超</text:span></text:p>
          </table:table-cell>
          <table:table-cell table:style-name="表格1.D21" office:value-type="string">
            <text:p text:style-name="P3"><text:span text:style-name="T10">″</text:span></text:p>
          </table:table-cell>
          <table:table-cell table:style-name="表格1.E21" office:value-type="string">
            <text:p text:style-name="P3"><text:span text:style-name="T4">在學中</text:span></text:p>
          </table:table-cell>
          <table:table-cell table:style-name="表格1.F21" office:value-type="string">
            <text:p text:style-name="P7"/>
          </table:table-cell>
          <table:table-cell table:style-name="表格1.G21" office:value-type="string">
            <text:p text:style-name="P6"/>
          </table:table-cell>
        </table:table-row>
        <table:table-row table:style-name="表格1.2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4</text:span></text:p>
          </table:table-cell>
          <table:table-cell table:style-name="表格1.B2" office:value-type="string">
            <text:p text:style-name="P3"><text:span text:style-name="T4">末松○美</text:span></text:p>
          </table:table-cell>
          <table:table-cell table:style-name="表格1.D22" office:value-type="string">
            <text:p text:style-name="P3"><text:span text:style-name="T10">″</text:span></text:p>
          </table:table-cell>
          <table:table-cell table:style-name="表格1.E22" office:value-type="string">
            <text:p text:style-name="P3"><text:span text:style-name="T4">在學中</text:span></text:p>
          </table:table-cell>
          <table:table-cell table:style-name="表格1.F22" office:value-type="string">
            <text:p text:style-name="P7"/>
          </table:table-cell>
          <table:table-cell table:style-name="表格1.G22" office:value-type="string">
            <text:p text:style-name="P8"/>
          </table:table-cell>
        </table:table-row>
        <table:table-row table:style-name="表格1.2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5</text:span></text:p>
          </table:table-cell>
          <table:table-cell table:style-name="表格1.C23" office:value-type="string">
            <text:p text:style-name="P3"><text:span text:style-name="T4">錢○蓮</text:span></text:p>
          </table:table-cell>
          <table:table-cell table:style-name="表格1.D23" office:value-type="string">
            <text:p text:style-name="P3"><text:span text:style-name="T10">″</text:span></text:p>
          </table:table-cell>
          <table:table-cell table:style-name="表格1.E23" office:value-type="string">
            <text:p text:style-name="P3"><text:span text:style-name="T4">在學中</text:span></text:p>
          </table:table-cell>
          <table:table-cell table:style-name="表格1.F23" office:value-type="string">
            <text:p text:style-name="P7"/>
          </table:table-cell>
          <table:table-cell table:style-name="表格1.G23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6</text:span></text:p>
          </table:table-cell>
          <table:table-cell table:style-name="表格1.C23" office:value-type="string">
            <text:p text:style-name="P3"><text:span text:style-name="T4">吳 <text:s/>○</text:span></text:p>
          </table:table-cell>
          <table:table-cell table:style-name="表格1.D24" office:value-type="string">
            <text:p text:style-name="P3"><text:span text:style-name="T10">″</text:span></text:p>
          </table:table-cell>
          <table:table-cell table:style-name="表格1.E24" office:value-type="string">
            <text:p text:style-name="P3"><text:span text:style-name="T4">110_2</text:span></text:p>
          </table:table-cell>
          <table:table-cell table:style-name="表格1.F24" office:value-type="string">
            <text:p text:style-name="P3"><text:span text:style-name="T4">F</text:span></text:p>
          </table:table-cell>
          <table:table-cell table:style-name="表格1.G24" office:value-type="string">
            <text:p text:style-name="P5"><text:span text:style-name="T4">中國</text:span></text:p>
          </table:table-cell>
        </table:table-row>
        <table:table-row table:style-name="表格1.2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7</text:span></text:p>
          </table:table-cell>
          <table:table-cell table:style-name="表格1.C23" office:value-type="string">
            <text:p text:style-name="P3"><text:span text:style-name="T4">葉○妍</text:span></text:p>
          </table:table-cell>
          <table:table-cell table:style-name="表格1.D25" office:value-type="string">
            <text:p text:style-name="P3"><text:span text:style-name="T10">″</text:span></text:p>
          </table:table-cell>
          <table:table-cell table:style-name="表格1.E25" office:value-type="string">
            <text:p text:style-name="P3"><text:span text:style-name="T4">在學中</text:span></text:p>
          </table:table-cell>
          <table:table-cell table:style-name="表格1.F25" office:value-type="string">
            <text:p text:style-name="P7"/>
          </table:table-cell>
          <table:table-cell table:style-name="表格1.G25" office:value-type="string">
            <text:p text:style-name="P6"/>
          </table:table-cell>
        </table:table-row>
        <table:table-row table:style-name="表格1.2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8</text:span></text:p>
          </table:table-cell>
          <table:table-cell table:style-name="表格1.B2" office:value-type="string">
            <text:p text:style-name="P3"><text:span text:style-name="T4">鄒○舒</text:span></text:p>
          </table:table-cell>
          <table:table-cell table:style-name="表格1.D26" office:value-type="string">
            <text:p text:style-name="P3"><text:span text:style-name="T10">″</text:span></text:p>
          </table:table-cell>
          <table:table-cell table:style-name="表格1.E26" office:value-type="string">
            <text:p text:style-name="P3"><text:span text:style-name="T4">111_1</text:span></text:p>
          </table:table-cell>
          <table:table-cell table:style-name="表格1.F26" office:value-type="string">
            <text:p text:style-name="P3"><text:span text:style-name="T4">F</text:span></text:p>
          </table:table-cell>
          <table:table-cell table:style-name="表格1.G26" office:value-type="string">
            <text:p text:style-name="P5"><text:span text:style-name="T4">中國，廈門國貿控股集團 管培生</text:span></text:p>
          </table:table-cell>
        </table:table-row>
        <table:table-row table:style-name="表格1.2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29</text:span></text:p>
          </table:table-cell>
          <table:table-cell table:style-name="表格1.C23" office:value-type="string">
            <text:p text:style-name="P3"><text:span text:style-name="T4">吳○雯</text:span></text:p>
          </table:table-cell>
          <table:table-cell table:style-name="表格1.D27" office:value-type="string">
            <text:p text:style-name="P3"><text:span text:style-name="T10">″</text:span></text:p>
          </table:table-cell>
          <table:table-cell table:style-name="表格1.E27" office:value-type="string">
            <text:p text:style-name="P3"><text:span text:style-name="T4">在學中</text:span></text:p>
          </table:table-cell>
          <table:table-cell table:style-name="表格1.F27" office:value-type="string">
            <text:p text:style-name="P7"/>
          </table:table-cell>
          <table:table-cell table:style-name="表格1.G27" office:value-type="string">
            <text:p text:style-name="P6"/>
          </table:table-cell>
        </table:table-row>
        <table:table-row table:style-name="表格1.2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9342030</text:span></text:p>
          </table:table-cell>
          <table:table-cell table:style-name="表格1.C23" office:value-type="string">
            <text:p text:style-name="P3"><text:span text:style-name="T4">陳○衡</text:span></text:p>
          </table:table-cell>
          <table:table-cell table:style-name="表格1.D28" office:value-type="string">
            <text:p text:style-name="P3"><text:span text:style-name="T10">″</text:span></text:p>
          </table:table-cell>
          <table:table-cell table:style-name="表格1.E28" office:value-type="string">
            <text:p text:style-name="P3"><text:span text:style-name="T4">在學中</text:span></text:p>
          </table:table-cell>
          <table:table-cell table:style-name="表格1.F28" office:value-type="string">
            <text:p text:style-name="P7"/>
          </table:table-cell>
          <table:table-cell table:style-name="表格1.G28" office:value-type="string">
            <text:p text:style-name="P6"/>
          </table:table-cell>
        </table:table-row>
        <table:table-row table:style-name="表格1.29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9342036</text:span></text:p>
          </table:table-cell>
          <table:table-cell table:style-name="表格1.C23" office:value-type="string">
            <text:p text:style-name="P3"><text:span text:style-name="T4">陳○蓁</text:span></text:p>
          </table:table-cell>
          <table:table-cell table:style-name="表格1.D29" office:value-type="string">
            <text:p text:style-name="P3"><text:span text:style-name="T10">″</text:span></text:p>
          </table:table-cell>
          <table:table-cell table:style-name="表格1.E29" office:value-type="string">
            <text:p text:style-name="P3"><text:span text:style-name="T4">在學中</text:span></text:p>
          </table:table-cell>
          <table:table-cell table:style-name="表格1.F29" office:value-type="string">
            <text:p text:style-name="P7"/>
          </table:table-cell>
          <table:table-cell table:style-name="表格1.G29" office:value-type="string">
            <text:p text:style-name="P6"/>
          </table:table-cell>
        </table:table-row>
        <table:table-row table:style-name="表格1.30">
          <table:table-cell table:style-name="表格1.A2" office:value-type="string">
            <text:p text:style-name="P3"><text:span text:style-name="T4">29</text:span></text:p>
          </table:table-cell>
          <table:table-cell table:style-name="表格1.C23" office:value-type="string">
            <text:p text:style-name="P3"><text:span text:style-name="T4">R08342003</text:span></text:p>
          </table:table-cell>
          <table:table-cell table:style-name="表格1.C23" office:value-type="string">
            <text:p text:style-name="P3"><text:span text:style-name="T4">陳○萱</text:span></text:p>
          </table:table-cell>
          <table:table-cell table:style-name="表格1.D30" office:value-type="string">
            <text:p text:style-name="P3"><text:span text:style-name="T4">108/09</text:span></text:p>
          </table:table-cell>
          <table:table-cell table:style-name="表格1.E30" office:value-type="string">
            <text:p text:style-name="P3"><text:span text:style-name="T4">111_1</text:span></text:p>
          </table:table-cell>
          <table:table-cell table:style-name="表格1.F30" office:value-type="string">
            <text:p text:style-name="P5"><text:span text:style-name="T4">A1</text:span></text:p>
          </table:table-cell>
          <table:table-cell table:style-name="表格1.G30" office:value-type="string">
            <text:p text:style-name="P5"><text:span text:style-name="T4">今周刊</text:span></text:p>
          </table:table-cell>
        </table:table-row>
        <table:table-row table:style-name="表格1.31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04</text:span></text:p>
          </table:table-cell>
          <table:table-cell table:style-name="表格1.C23" office:value-type="string">
            <text:p text:style-name="P3"><text:span text:style-name="T4">陳 <text:s/>○</text:span></text:p>
          </table:table-cell>
          <table:table-cell table:style-name="表格1.D31" office:value-type="string">
            <text:p text:style-name="P3"><text:span text:style-name="T10">″</text:span></text:p>
          </table:table-cell>
          <table:table-cell table:style-name="表格1.E31" office:value-type="string">
            <text:p text:style-name="P3"><text:span text:style-name="T4">110_2</text:span></text:p>
          </table:table-cell>
          <table:table-cell table:style-name="表格1.F31" office:value-type="string">
            <text:p text:style-name="P5"><text:span text:style-name="T4">B3</text:span></text:p>
          </table:table-cell>
          <table:table-cell table:style-name="表格1.G31" office:value-type="string">
            <text:p text:style-name="P5"><text:span text:style-name="T4">台北市議員辦公室主任</text:span></text:p>
          </table:table-cell>
        </table:table-row>
        <table:table-row table:style-name="表格1.32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05</text:span></text:p>
          </table:table-cell>
          <table:table-cell table:style-name="表格1.C23" office:value-type="string">
            <text:p text:style-name="P3"><text:span text:style-name="T4">吳○霓</text:span></text:p>
          </table:table-cell>
          <table:table-cell table:style-name="表格1.D32" office:value-type="string">
            <text:p text:style-name="P3"><text:span text:style-name="T10">″</text:span></text:p>
          </table:table-cell>
          <table:table-cell table:style-name="表格1.E32" office:value-type="string">
            <text:p text:style-name="P3"><text:span text:style-name="T4">110_2</text:span></text:p>
          </table:table-cell>
          <table:table-cell table:style-name="表格1.F32" office:value-type="string">
            <text:p text:style-name="P5"><text:span text:style-name="T4">E</text:span></text:p>
          </table:table-cell>
          <table:table-cell table:style-name="表格1.G32" office:value-type="string">
            <text:p text:style-name="P6"/>
          </table:table-cell>
        </table:table-row>
        <table:table-row table:style-name="表格1.33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06</text:span></text:p>
          </table:table-cell>
          <table:table-cell table:style-name="表格1.C23" office:value-type="string">
            <text:p text:style-name="P3"><text:span text:style-name="T4">謝○玲</text:span></text:p>
          </table:table-cell>
          <table:table-cell table:style-name="表格1.D33" office:value-type="string">
            <text:p text:style-name="P3"><text:span text:style-name="T10">″</text:span></text:p>
          </table:table-cell>
          <table:table-cell table:style-name="表格1.E33" office:value-type="string">
            <text:p text:style-name="P3"><text:span text:style-name="T4">在學中</text:span></text:p>
          </table:table-cell>
          <table:table-cell table:style-name="表格1.F33" office:value-type="string">
            <text:p text:style-name="P5"><text:span text:style-name="T4">B1</text:span></text:p>
          </table:table-cell>
          <table:table-cell table:style-name="表格1.G33" office:value-type="string">
            <text:p text:style-name="P5"><text:span text:style-name="T4">教育部青年發展署諮詢委員</text:span></text:p>
          </table:table-cell>
        </table:table-row>
        <table:table-row table:style-name="表格1.34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07</text:span></text:p>
          </table:table-cell>
          <table:table-cell table:style-name="表格1.C23" office:value-type="string">
            <text:p text:style-name="P3"><text:span text:style-name="T4">張○芬</text:span></text:p>
          </table:table-cell>
          <table:table-cell table:style-name="表格1.D34" office:value-type="string">
            <text:p text:style-name="P3"><text:span text:style-name="T10">″</text:span></text:p>
          </table:table-cell>
          <table:table-cell table:style-name="表格1.E34" office:value-type="string">
            <text:p text:style-name="P3"><text:span text:style-name="T4">在學中</text:span></text:p>
          </table:table-cell>
          <table:table-cell table:style-name="表格1.F34" office:value-type="string">
            <text:p text:style-name="P6"/>
          </table:table-cell>
          <table:table-cell table:style-name="表格1.G34" office:value-type="string">
            <text:p text:style-name="P6"/>
          </table:table-cell>
        </table:table-row>
        <table:table-row table:style-name="表格1.35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08</text:span></text:p>
          </table:table-cell>
          <table:table-cell table:style-name="表格1.C23" office:value-type="string">
            <text:p text:style-name="P3"><text:span text:style-name="T4">吳○鴻</text:span></text:p>
          </table:table-cell>
          <table:table-cell table:style-name="表格1.D35" office:value-type="string">
            <text:p text:style-name="P3"><text:span text:style-name="T10">″</text:span></text:p>
          </table:table-cell>
          <table:table-cell table:style-name="表格1.E35" office:value-type="string">
            <text:p text:style-name="P3"><text:span text:style-name="T4">在學中</text:span></text:p>
          </table:table-cell>
          <table:table-cell table:style-name="表格1.F35" office:value-type="string">
            <text:p text:style-name="P5"><text:span text:style-name="T4">A4</text:span></text:p>
          </table:table-cell>
          <table:table-cell table:style-name="表格1.G35" office:value-type="string">
            <text:p text:style-name="P5"><text:span text:style-name="T4">中央社記者</text:span></text:p>
          </table:table-cell>
        </table:table-row>
        <table:table-row table:style-name="表格1.36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09</text:span></text:p>
          </table:table-cell>
          <table:table-cell table:style-name="表格1.C23" office:value-type="string">
            <text:p text:style-name="P3"><text:span text:style-name="T4">李○寬</text:span></text:p>
          </table:table-cell>
          <table:table-cell table:style-name="表格1.D36" office:value-type="string">
            <text:p text:style-name="P3"><text:span text:style-name="T10">″</text:span></text:p>
          </table:table-cell>
          <table:table-cell table:style-name="表格1.E36" office:value-type="string">
            <text:p text:style-name="P3"><text:span text:style-name="T4">110_2</text:span></text:p>
          </table:table-cell>
          <table:table-cell table:style-name="表格1.F36" office:value-type="string">
            <text:p text:style-name="P5"><text:span text:style-name="T4">D</text:span></text:p>
          </table:table-cell>
          <table:table-cell table:style-name="表格1.G36" office:value-type="string">
            <text:p text:style-name="P5"><text:span text:style-name="T4">本全律師事務所受雇律師</text:span></text:p>
          </table:table-cell>
        </table:table-row>
        <text:soft-page-break/>
        <table:table-row table:style-name="表格1.37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11</text:span></text:p>
          </table:table-cell>
          <table:table-cell table:style-name="表格1.C23" office:value-type="string">
            <text:p text:style-name="P3"><text:span text:style-name="T4">謝○瑜</text:span></text:p>
          </table:table-cell>
          <table:table-cell table:style-name="表格1.D37" office:value-type="string">
            <text:p text:style-name="P3"><text:span text:style-name="T10">″</text:span></text:p>
          </table:table-cell>
          <table:table-cell table:style-name="表格1.E37" office:value-type="string">
            <text:p text:style-name="P3"><text:span text:style-name="T4">109_2</text:span></text:p>
          </table:table-cell>
          <table:table-cell table:style-name="表格1.F37" office:value-type="string">
            <text:p text:style-name="P5"><text:span text:style-name="T4">F</text:span></text:p>
          </table:table-cell>
          <table:table-cell table:style-name="表格1.G37" office:value-type="string">
            <text:p text:style-name="P6"/>
          </table:table-cell>
        </table:table-row>
        <table:table-row table:style-name="表格1.38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12</text:span></text:p>
          </table:table-cell>
          <table:table-cell table:style-name="表格1.C23" office:value-type="string">
            <text:p text:style-name="P3"><text:span text:style-name="T4">黃○謙</text:span></text:p>
          </table:table-cell>
          <table:table-cell table:style-name="表格1.D38" office:value-type="string">
            <text:p text:style-name="P3"><text:span text:style-name="T10">″</text:span></text:p>
          </table:table-cell>
          <table:table-cell table:style-name="表格1.E38" office:value-type="string">
            <text:p text:style-name="P3"><text:span text:style-name="T4">110_1</text:span></text:p>
          </table:table-cell>
          <table:table-cell table:style-name="表格1.F38" office:value-type="string">
            <text:p text:style-name="P5"><text:span text:style-name="T4">C3</text:span></text:p>
          </table:table-cell>
          <table:table-cell table:style-name="表格1.G38" office:value-type="string">
            <text:p text:style-name="P5"><text:span text:style-name="T4">阿里巴巴</text:span></text:p>
          </table:table-cell>
        </table:table-row>
        <table:table-row table:style-name="表格1.39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13</text:span></text:p>
          </table:table-cell>
          <table:table-cell table:style-name="表格1.C23" office:value-type="string">
            <text:p text:style-name="P3"><text:span text:style-name="T4">林○廷</text:span></text:p>
          </table:table-cell>
          <table:table-cell table:style-name="表格1.D39" office:value-type="string">
            <text:p text:style-name="P3"><text:span text:style-name="T10">″</text:span></text:p>
          </table:table-cell>
          <table:table-cell table:style-name="表格1.E39" office:value-type="string">
            <text:p text:style-name="P3"><text:span text:style-name="T4">在學中</text:span></text:p>
          </table:table-cell>
          <table:table-cell table:style-name="表格1.F39" office:value-type="string">
            <text:p text:style-name="P6"/>
          </table:table-cell>
          <table:table-cell table:style-name="表格1.G39" office:value-type="string">
            <text:p text:style-name="P6"/>
          </table:table-cell>
        </table:table-row>
        <table:table-row table:style-name="表格1.40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14</text:span></text:p>
          </table:table-cell>
          <table:table-cell table:style-name="表格1.C23" office:value-type="string">
            <text:p text:style-name="P3"><text:span text:style-name="T4">陳 <text:s/>○</text:span></text:p>
          </table:table-cell>
          <table:table-cell table:style-name="表格1.D40" office:value-type="string">
            <text:p text:style-name="P3"><text:span text:style-name="T10">″</text:span></text:p>
          </table:table-cell>
          <table:table-cell table:style-name="表格1.E40" office:value-type="string">
            <text:p text:style-name="P3"><text:span text:style-name="T4">在學中</text:span></text:p>
          </table:table-cell>
          <table:table-cell table:style-name="表格1.F40" office:value-type="string">
            <text:p text:style-name="P6"/>
          </table:table-cell>
          <table:table-cell table:style-name="表格1.G40" office:value-type="string">
            <text:p text:style-name="P6"/>
          </table:table-cell>
        </table:table-row>
        <table:table-row table:style-name="表格1.41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15</text:span></text:p>
          </table:table-cell>
          <table:table-cell table:style-name="表格1.C23" office:value-type="string">
            <text:p text:style-name="P3"><text:span text:style-name="T4">賀○容</text:span></text:p>
          </table:table-cell>
          <table:table-cell table:style-name="表格1.D41" office:value-type="string">
            <text:p text:style-name="P3"><text:span text:style-name="T10">″</text:span></text:p>
          </table:table-cell>
          <table:table-cell table:style-name="表格1.E41" office:value-type="string">
            <text:p text:style-name="P3"><text:span text:style-name="T4">在學中</text:span></text:p>
          </table:table-cell>
          <table:table-cell table:style-name="表格1.F41" office:value-type="string">
            <text:p text:style-name="P6"/>
          </table:table-cell>
          <table:table-cell table:style-name="表格1.G41" office:value-type="string">
            <text:p text:style-name="P6"/>
          </table:table-cell>
        </table:table-row>
        <table:table-row table:style-name="表格1.42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17</text:span></text:p>
          </table:table-cell>
          <table:table-cell table:style-name="表格1.C23" office:value-type="string">
            <text:p text:style-name="P3"><text:span text:style-name="T4">劉○庭</text:span></text:p>
          </table:table-cell>
          <table:table-cell table:style-name="表格1.D42" office:value-type="string">
            <text:p text:style-name="P3"><text:span text:style-name="T10">″</text:span></text:p>
          </table:table-cell>
          <table:table-cell table:style-name="表格1.E42" office:value-type="string">
            <text:p text:style-name="P3"><text:span text:style-name="T4">在學中</text:span></text:p>
          </table:table-cell>
          <table:table-cell table:style-name="表格1.F42" office:value-type="string">
            <text:p text:style-name="P6"/>
          </table:table-cell>
          <table:table-cell table:style-name="表格1.G42" office:value-type="string">
            <text:p text:style-name="P6"/>
          </table:table-cell>
        </table:table-row>
        <table:table-row table:style-name="表格1.43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19</text:span></text:p>
          </table:table-cell>
          <table:table-cell table:style-name="表格1.C23" office:value-type="string">
            <text:p text:style-name="P3"><text:span text:style-name="T4">張○茜</text:span></text:p>
          </table:table-cell>
          <table:table-cell table:style-name="表格1.D43" office:value-type="string">
            <text:p text:style-name="P3"><text:span text:style-name="T10">″</text:span></text:p>
          </table:table-cell>
          <table:table-cell table:style-name="表格1.E43" office:value-type="string">
            <text:p text:style-name="P3"><text:span text:style-name="T4">109_2</text:span></text:p>
          </table:table-cell>
          <table:table-cell table:style-name="表格1.F43" office:value-type="string">
            <text:p text:style-name="P5"><text:span text:style-name="T4">C1</text:span></text:p>
          </table:table-cell>
          <table:table-cell table:style-name="表格1.G43" office:value-type="string">
            <text:p text:style-name="P5"><text:span text:style-name="T4">公關</text:span></text:p>
          </table:table-cell>
        </table:table-row>
        <table:table-row table:style-name="表格1.44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0</text:span></text:p>
          </table:table-cell>
          <table:table-cell table:style-name="表格1.C23" office:value-type="string">
            <text:p text:style-name="P3"><text:span text:style-name="T4">張○涵</text:span></text:p>
          </table:table-cell>
          <table:table-cell table:style-name="表格1.D44" office:value-type="string">
            <text:p text:style-name="P3"><text:span text:style-name="T10">″</text:span></text:p>
          </table:table-cell>
          <table:table-cell table:style-name="表格1.E44" office:value-type="string">
            <text:p text:style-name="P3"><text:span text:style-name="T4">109_2</text:span></text:p>
          </table:table-cell>
          <table:table-cell table:style-name="表格1.F44" office:value-type="string">
            <text:p text:style-name="P5"><text:span text:style-name="T4">E</text:span></text:p>
          </table:table-cell>
          <table:table-cell table:style-name="表格1.G44" office:value-type="string">
            <text:p text:style-name="P6"/>
          </table:table-cell>
        </table:table-row>
        <table:table-row table:style-name="表格1.45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1</text:span></text:p>
          </table:table-cell>
          <table:table-cell table:style-name="表格1.C23" office:value-type="string">
            <text:p text:style-name="P3"><text:span text:style-name="T4">李○萱</text:span></text:p>
          </table:table-cell>
          <table:table-cell table:style-name="表格1.D45" office:value-type="string">
            <text:p text:style-name="P3"><text:span text:style-name="T10">″</text:span></text:p>
          </table:table-cell>
          <table:table-cell table:style-name="表格1.E45" office:value-type="string">
            <text:p text:style-name="P3"><text:span text:style-name="T4">111_1</text:span></text:p>
          </table:table-cell>
          <table:table-cell table:style-name="表格1.F45" office:value-type="string">
            <text:p text:style-name="P5"><text:span text:style-name="T4">A1</text:span></text:p>
          </table:table-cell>
          <table:table-cell table:style-name="表格1.G45" office:value-type="string">
            <text:p text:style-name="P5"><text:span text:style-name="T4">天下雜誌記者</text:span></text:p>
          </table:table-cell>
        </table:table-row>
        <table:table-row table:style-name="表格1.46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2</text:span></text:p>
          </table:table-cell>
          <table:table-cell table:style-name="表格1.C23" office:value-type="string">
            <text:p text:style-name="P3"><text:span text:style-name="T4">黃○傑</text:span></text:p>
          </table:table-cell>
          <table:table-cell table:style-name="表格1.D46" office:value-type="string">
            <text:p text:style-name="P3"><text:span text:style-name="T10">″</text:span></text:p>
          </table:table-cell>
          <table:table-cell table:style-name="表格1.E46" office:value-type="string">
            <text:p text:style-name="P3"><text:span text:style-name="T4">在學中</text:span></text:p>
          </table:table-cell>
          <table:table-cell table:style-name="表格1.F46" office:value-type="string">
            <text:p text:style-name="P6"/>
          </table:table-cell>
          <table:table-cell table:style-name="表格1.G46" office:value-type="string">
            <text:p text:style-name="P6"/>
          </table:table-cell>
        </table:table-row>
        <table:table-row table:style-name="表格1.47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3</text:span></text:p>
          </table:table-cell>
          <table:table-cell table:style-name="表格1.C23" office:value-type="string">
            <text:p text:style-name="P3"><text:span text:style-name="T4">林○珊</text:span></text:p>
          </table:table-cell>
          <table:table-cell table:style-name="表格1.D47" office:value-type="string">
            <text:p text:style-name="P3"><text:span text:style-name="T10">″</text:span></text:p>
          </table:table-cell>
          <table:table-cell table:style-name="表格1.E47" office:value-type="string">
            <text:p text:style-name="P3"><text:span text:style-name="T4">在學中</text:span></text:p>
          </table:table-cell>
          <table:table-cell table:style-name="表格1.F47" office:value-type="string">
            <text:p text:style-name="P6"/>
          </table:table-cell>
          <table:table-cell table:style-name="表格1.G47" office:value-type="string">
            <text:p text:style-name="P6"/>
          </table:table-cell>
        </table:table-row>
        <table:table-row table:style-name="表格1.48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4</text:span></text:p>
          </table:table-cell>
          <table:table-cell table:style-name="表格1.C23" office:value-type="string">
            <text:p text:style-name="P3"><text:span text:style-name="T4">袁○嫻</text:span></text:p>
          </table:table-cell>
          <table:table-cell table:style-name="表格1.D48" office:value-type="string">
            <text:p text:style-name="P3"><text:span text:style-name="T10">″</text:span></text:p>
          </table:table-cell>
          <table:table-cell table:style-name="表格1.E48" office:value-type="string">
            <text:p text:style-name="P3"><text:span text:style-name="T4">111_1</text:span></text:p>
          </table:table-cell>
          <table:table-cell table:style-name="表格1.F48" office:value-type="string">
            <text:p text:style-name="P5"><text:span text:style-name="T4">F</text:span></text:p>
          </table:table-cell>
          <table:table-cell table:style-name="表格1.G48" office:value-type="string">
            <text:p text:style-name="P5"><text:span text:style-name="T4">中國</text:span></text:p>
          </table:table-cell>
        </table:table-row>
        <table:table-row table:style-name="表格1.49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5</text:span></text:p>
          </table:table-cell>
          <table:table-cell table:style-name="表格1.C23" office:value-type="string">
            <text:p text:style-name="P3"><text:span text:style-name="T4">陸 <text:s/>○</text:span></text:p>
          </table:table-cell>
          <table:table-cell table:style-name="表格1.D49" office:value-type="string">
            <text:p text:style-name="P3"><text:span text:style-name="T10">″</text:span></text:p>
          </table:table-cell>
          <table:table-cell table:style-name="表格1.E49" office:value-type="string">
            <text:p text:style-name="P3"><text:span text:style-name="T4">111_1</text:span></text:p>
          </table:table-cell>
          <table:table-cell table:style-name="表格1.F49" office:value-type="string">
            <text:p text:style-name="P5"><text:span text:style-name="T4">F</text:span></text:p>
          </table:table-cell>
          <table:table-cell table:style-name="表格1.G49" office:value-type="string">
            <text:p text:style-name="P5"><text:span text:style-name="T4">中國</text:span></text:p>
          </table:table-cell>
        </table:table-row>
        <table:table-row table:style-name="表格1.50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6</text:span></text:p>
          </table:table-cell>
          <table:table-cell table:style-name="表格1.C23" office:value-type="string">
            <text:p text:style-name="P3"><text:span text:style-name="T4">焦 <text:s/>○</text:span></text:p>
          </table:table-cell>
          <table:table-cell table:style-name="表格1.D50" office:value-type="string">
            <text:p text:style-name="P3"><text:span text:style-name="T10">″</text:span></text:p>
          </table:table-cell>
          <table:table-cell table:style-name="表格1.E50" office:value-type="string">
            <text:p text:style-name="P3"><text:span text:style-name="T4">109_2</text:span></text:p>
          </table:table-cell>
          <table:table-cell table:style-name="表格1.F50" office:value-type="string">
            <text:p text:style-name="P5"><text:span text:style-name="T4">G</text:span></text:p>
          </table:table-cell>
          <table:table-cell table:style-name="表格1.G50" office:value-type="string">
            <text:p text:style-name="P5"><text:span text:style-name="T4">政大博士班</text:span></text:p>
          </table:table-cell>
        </table:table-row>
        <table:table-row table:style-name="表格1.51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27</text:span></text:p>
          </table:table-cell>
          <table:table-cell table:style-name="表格1.C23" office:value-type="string">
            <text:p text:style-name="P3"><text:span text:style-name="T4">黃○然</text:span></text:p>
          </table:table-cell>
          <table:table-cell table:style-name="表格1.D51" office:value-type="string">
            <text:p text:style-name="P3"><text:span text:style-name="T10">″</text:span></text:p>
          </table:table-cell>
          <table:table-cell table:style-name="表格1.E51" office:value-type="string">
            <text:p text:style-name="P3"><text:span text:style-name="T4">在學中</text:span></text:p>
          </table:table-cell>
          <table:table-cell table:style-name="表格1.F51" office:value-type="string">
            <text:p text:style-name="P6"/>
          </table:table-cell>
          <table:table-cell table:style-name="表格1.G51" office:value-type="string">
            <text:p text:style-name="P6"/>
          </table:table-cell>
        </table:table-row>
        <table:table-row table:style-name="表格1.5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8342028</text:span></text:p>
          </table:table-cell>
          <table:table-cell table:style-name="表格1.B2" office:value-type="string">
            <text:p text:style-name="P3"><text:span text:style-name="T4">邱○蓉</text:span></text:p>
          </table:table-cell>
          <table:table-cell table:style-name="表格1.D52" office:value-type="string">
            <text:p text:style-name="P3"><text:span text:style-name="T10">″</text:span></text:p>
          </table:table-cell>
          <table:table-cell table:style-name="表格1.E52" office:value-type="string">
            <text:p text:style-name="P3"><text:span text:style-name="T4">109_2</text:span></text:p>
          </table:table-cell>
          <table:table-cell table:style-name="表格1.F52" office:value-type="string">
            <text:p text:style-name="P5"><text:span text:style-name="T4">A5</text:span></text:p>
          </table:table-cell>
          <table:table-cell table:style-name="表格1.G52" office:value-type="string">
            <text:p text:style-name="P5"><text:span text:style-name="T4">數位時代研究編輯</text:span></text:p>
          </table:table-cell>
        </table:table-row>
        <table:table-row table:style-name="表格1.53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34</text:span></text:p>
          </table:table-cell>
          <table:table-cell table:style-name="表格1.C23" office:value-type="string">
            <text:p text:style-name="P3"><text:span text:style-name="T4">戴○</text:span><text:span text:style-name="T11">姸</text:span></text:p>
          </table:table-cell>
          <table:table-cell table:style-name="表格1.D53" office:value-type="string">
            <text:p text:style-name="P3"><text:span text:style-name="T10">″</text:span></text:p>
          </table:table-cell>
          <table:table-cell table:style-name="表格1.E53" office:value-type="string">
            <text:p text:style-name="P3"><text:span text:style-name="T4">在學中</text:span></text:p>
          </table:table-cell>
          <table:table-cell table:style-name="表格1.F53" office:value-type="string">
            <text:p text:style-name="P6"/>
          </table:table-cell>
          <table:table-cell table:style-name="表格1.G53" office:value-type="string">
            <text:p text:style-name="P6"/>
          </table:table-cell>
        </table:table-row>
        <table:table-row table:style-name="表格1.54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35</text:span></text:p>
          </table:table-cell>
          <table:table-cell table:style-name="表格1.C23" office:value-type="string">
            <text:p text:style-name="P3"><text:span text:style-name="T4">孫○君</text:span></text:p>
          </table:table-cell>
          <table:table-cell table:style-name="表格1.D54" office:value-type="string">
            <text:p text:style-name="P3"><text:span text:style-name="T10">″</text:span></text:p>
          </table:table-cell>
          <table:table-cell table:style-name="表格1.E54" office:value-type="string">
            <text:p text:style-name="P3"><text:span text:style-name="T4">在學中</text:span></text:p>
          </table:table-cell>
          <table:table-cell table:style-name="表格1.F54" office:value-type="string">
            <text:p text:style-name="P6"/>
          </table:table-cell>
          <table:table-cell table:style-name="表格1.G54" office:value-type="string">
            <text:p text:style-name="P6"/>
          </table:table-cell>
        </table:table-row>
        <table:table-row table:style-name="表格1.55">
          <table:table-cell table:style-name="表格1.A2" office:value-type="string">
            <text:p text:style-name="P7"/>
          </table:table-cell>
          <table:table-cell table:style-name="表格1.C23" office:value-type="string">
            <text:p text:style-name="P3"><text:span text:style-name="T4">R08342036</text:span></text:p>
          </table:table-cell>
          <table:table-cell table:style-name="表格1.C23" office:value-type="string">
            <text:p text:style-name="P3"><text:span text:style-name="T4">許○文</text:span></text:p>
          </table:table-cell>
          <table:table-cell table:style-name="表格1.D55" office:value-type="string">
            <text:p text:style-name="P3"><text:span text:style-name="T10">″</text:span></text:p>
          </table:table-cell>
          <table:table-cell table:style-name="表格1.E55" office:value-type="string">
            <text:p text:style-name="P3"><text:span text:style-name="T4">在學中</text:span></text:p>
          </table:table-cell>
          <table:table-cell table:style-name="表格1.F55" office:value-type="string">
            <text:p text:style-name="P6"/>
          </table:table-cell>
          <table:table-cell table:style-name="表格1.G55" office:value-type="string">
            <text:p text:style-name="P6"/>
          </table:table-cell>
        </table:table-row>
        <table:table-row table:style-name="表格1.56">
          <table:table-cell table:style-name="表格1.A2" office:value-type="string">
            <text:p text:style-name="P3"><text:span text:style-name="T4">28</text:span></text:p>
          </table:table-cell>
          <table:table-cell table:style-name="表格1.B2" office:value-type="string">
            <text:p text:style-name="P3"><text:span text:style-name="T4">R07342001</text:span></text:p>
          </table:table-cell>
          <table:table-cell table:style-name="表格1.B2" office:value-type="string">
            <text:p text:style-name="P3"><text:span text:style-name="T4">陳○達</text:span></text:p>
          </table:table-cell>
          <table:table-cell table:style-name="表格1.D56" office:value-type="string">
            <text:p text:style-name="P3"><text:span text:style-name="T4">107/09</text:span></text:p>
          </table:table-cell>
          <table:table-cell table:style-name="表格1.E56" office:value-type="string">
            <text:p text:style-name="P3"><text:span text:style-name="T4">110_1</text:span></text:p>
          </table:table-cell>
          <table:table-cell table:style-name="表格1.F56" office:value-type="string">
            <text:p text:style-name="P3"><text:span text:style-name="T4">A3</text:span></text:p>
          </table:table-cell>
          <table:table-cell table:style-name="表格1.G56" office:value-type="string">
            <text:p text:style-name="P5"><text:span text:style-name="T4">香港商雅虎資訊</text:span></text:p>
          </table:table-cell>
        </table:table-row>
        <table:table-row table:style-name="表格1.5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02</text:span></text:p>
          </table:table-cell>
          <table:table-cell table:style-name="表格1.B2" office:value-type="string">
            <text:p text:style-name="P3"><text:span text:style-name="T4">周○蓁</text:span></text:p>
          </table:table-cell>
          <table:table-cell table:style-name="表格1.D57" office:value-type="string">
            <text:p text:style-name="P3"><text:span text:style-name="T10">″</text:span></text:p>
          </table:table-cell>
          <table:table-cell table:style-name="表格1.E57" office:value-type="string">
            <text:p text:style-name="P3"><text:span text:style-name="T4">110_1</text:span></text:p>
          </table:table-cell>
          <table:table-cell table:style-name="表格1.F57" office:value-type="string">
            <text:p text:style-name="P3"><text:span text:style-name="T4">F</text:span></text:p>
          </table:table-cell>
          <table:table-cell table:style-name="表格1.G57" office:value-type="string">
            <text:p text:style-name="P6"/>
          </table:table-cell>
        </table:table-row>
        <table:table-row table:style-name="表格1.5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03</text:span></text:p>
          </table:table-cell>
          <table:table-cell table:style-name="表格1.B2" office:value-type="string">
            <text:p text:style-name="P3"><text:span text:style-name="T4">陳○婷</text:span></text:p>
          </table:table-cell>
          <table:table-cell table:style-name="表格1.D58" office:value-type="string">
            <text:p text:style-name="P3"><text:span text:style-name="T10">″</text:span></text:p>
          </table:table-cell>
          <table:table-cell table:style-name="表格1.E58" office:value-type="string">
            <text:p text:style-name="P3"><text:span text:style-name="T4">109_2</text:span></text:p>
          </table:table-cell>
          <table:table-cell table:style-name="表格1.F58" office:value-type="string">
            <text:p text:style-name="P3"><text:span text:style-name="T4">A2</text:span></text:p>
          </table:table-cell>
          <table:table-cell table:style-name="表格1.G58" office:value-type="string">
            <text:p text:style-name="P5"><text:span text:style-name="T4">年代新聞台記者</text:span></text:p>
          </table:table-cell>
        </table:table-row>
        <table:table-row table:style-name="表格1.5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04</text:span></text:p>
          </table:table-cell>
          <table:table-cell table:style-name="表格1.B2" office:value-type="string">
            <text:p text:style-name="P3"><text:span text:style-name="T4">吳○賢</text:span></text:p>
          </table:table-cell>
          <table:table-cell table:style-name="表格1.D59" office:value-type="string">
            <text:p text:style-name="P3"><text:span text:style-name="T10">″</text:span></text:p>
          </table:table-cell>
          <table:table-cell table:style-name="表格1.E59" office:value-type="string">
            <text:p text:style-name="P3"><text:span text:style-name="T4">110_2</text:span></text:p>
          </table:table-cell>
          <table:table-cell table:style-name="表格1.F59" office:value-type="string">
            <text:p text:style-name="P3"><text:span text:style-name="T4">A</text:span></text:p>
          </table:table-cell>
          <table:table-cell table:style-name="表格1.G59" office:value-type="string">
            <text:p text:style-name="P5"><text:span text:style-name="T4">中央通訊社</text:span></text:p>
          </table:table-cell>
        </table:table-row>
        <table:table-row table:style-name="表格1.6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05</text:span></text:p>
          </table:table-cell>
          <table:table-cell table:style-name="表格1.B2" office:value-type="string">
            <text:p text:style-name="P3"><text:span text:style-name="T4">邱○瑄</text:span></text:p>
          </table:table-cell>
          <table:table-cell table:style-name="表格1.D60" office:value-type="string">
            <text:p text:style-name="P3"><text:span text:style-name="T10">″</text:span></text:p>
          </table:table-cell>
          <table:table-cell table:style-name="表格1.E60" office:value-type="string">
            <text:p text:style-name="P3"><text:span text:style-name="T4">110_1</text:span></text:p>
          </table:table-cell>
          <table:table-cell table:style-name="表格1.F60" office:value-type="string">
            <text:p text:style-name="P3"><text:span text:style-name="T4">F</text:span></text:p>
          </table:table-cell>
          <table:table-cell table:style-name="表格1.G60" office:value-type="string">
            <text:p text:style-name="P6"/>
          </table:table-cell>
        </table:table-row>
        <table:table-row table:style-name="表格1.6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06</text:span></text:p>
          </table:table-cell>
          <table:table-cell table:style-name="表格1.B2" office:value-type="string">
            <text:p text:style-name="P3"><text:span text:style-name="T4">陳○綾</text:span></text:p>
          </table:table-cell>
          <table:table-cell table:style-name="表格1.D61" office:value-type="string">
            <text:p text:style-name="P3"><text:span text:style-name="T10">″</text:span></text:p>
          </table:table-cell>
          <table:table-cell table:style-name="表格1.E61" office:value-type="string">
            <text:p text:style-name="P3"><text:span text:style-name="T4">休學</text:span></text:p>
          </table:table-cell>
          <table:table-cell table:style-name="表格1.F61" office:value-type="string">
            <text:p text:style-name="P7"/>
          </table:table-cell>
          <table:table-cell table:style-name="表格1.G61" office:value-type="string">
            <text:p text:style-name="P5"><text:span text:style-name="T4">英國進修</text:span></text:p>
          </table:table-cell>
        </table:table-row>
        <table:table-row table:style-name="表格1.6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09</text:span></text:p>
          </table:table-cell>
          <table:table-cell table:style-name="表格1.B2" office:value-type="string">
            <text:p text:style-name="P3"><text:span text:style-name="T4">劉○廷</text:span></text:p>
          </table:table-cell>
          <table:table-cell table:style-name="表格1.D62" office:value-type="string">
            <text:p text:style-name="P3"><text:span text:style-name="T10">″</text:span></text:p>
          </table:table-cell>
          <table:table-cell table:style-name="表格1.E62" office:value-type="string">
            <text:p text:style-name="P3"><text:span text:style-name="T4">在學中</text:span></text:p>
          </table:table-cell>
          <table:table-cell table:style-name="表格1.F62" office:value-type="string">
            <text:p text:style-name="P3"><text:span text:style-name="T4">A1</text:span></text:p>
          </table:table-cell>
          <table:table-cell table:style-name="表格1.G62" office:value-type="string">
            <text:p text:style-name="P5"><text:span text:style-name="T4">TVBS外交國防記者</text:span></text:p>
          </table:table-cell>
        </table:table-row>
        <table:table-row table:style-name="表格1.6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1</text:span></text:p>
          </table:table-cell>
          <table:table-cell table:style-name="表格1.B2" office:value-type="string">
            <text:p text:style-name="P3"><text:span text:style-name="T4">齊○堯</text:span></text:p>
          </table:table-cell>
          <table:table-cell table:style-name="表格1.D63" office:value-type="string">
            <text:p text:style-name="P3"><text:span text:style-name="T10">″</text:span></text:p>
          </table:table-cell>
          <table:table-cell table:style-name="表格1.E63" office:value-type="string">
            <text:p text:style-name="P3"><text:span text:style-name="T4">108_2</text:span></text:p>
          </table:table-cell>
          <table:table-cell table:style-name="表格1.F63" office:value-type="string">
            <text:p text:style-name="P5"><text:span text:style-name="T4">A3</text:span></text:p>
          </table:table-cell>
          <table:table-cell table:style-name="表格1.G63" office:value-type="string">
            <text:p text:style-name="P5"><text:span text:style-name="T4">中央社海外特派員</text:span></text:p>
          </table:table-cell>
        </table:table-row>
        <table:table-row table:style-name="表格1.6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3</text:span></text:p>
          </table:table-cell>
          <table:table-cell table:style-name="表格1.B2" office:value-type="string">
            <text:p text:style-name="P3"><text:span text:style-name="T4">蘇○誠</text:span></text:p>
          </table:table-cell>
          <table:table-cell table:style-name="表格1.D64" office:value-type="string">
            <text:p text:style-name="P3"><text:span text:style-name="T10">″</text:span></text:p>
          </table:table-cell>
          <table:table-cell table:style-name="表格1.E64" office:value-type="string">
            <text:p text:style-name="P3"><text:span text:style-name="T4">109_2</text:span></text:p>
          </table:table-cell>
          <table:table-cell table:style-name="表格1.F64" office:value-type="string">
            <text:p text:style-name="P5"><text:span text:style-name="T4">A1</text:span></text:p>
          </table:table-cell>
          <table:table-cell table:style-name="表格1.G64" office:value-type="string">
            <text:p text:style-name="P5"><text:span text:style-name="T4">聯合報願景工程</text:span></text:p>
          </table:table-cell>
        </table:table-row>
        <table:table-row table:style-name="表格1.6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4</text:span></text:p>
          </table:table-cell>
          <table:table-cell table:style-name="表格1.B2" office:value-type="string">
            <text:p text:style-name="P3"><text:span text:style-name="T4">邱○恬</text:span></text:p>
          </table:table-cell>
          <table:table-cell table:style-name="表格1.D65" office:value-type="string">
            <text:p text:style-name="P3"><text:span text:style-name="T10">″</text:span></text:p>
          </table:table-cell>
          <table:table-cell table:style-name="表格1.E65" office:value-type="string">
            <text:p text:style-name="P3"><text:span text:style-name="T4">在學中</text:span></text:p>
          </table:table-cell>
          <table:table-cell table:style-name="表格1.F65" office:value-type="string">
            <text:p text:style-name="P7"/>
          </table:table-cell>
          <table:table-cell table:style-name="表格1.G65" office:value-type="string">
            <text:p text:style-name="P6"/>
          </table:table-cell>
        </table:table-row>
        <table:table-row table:style-name="表格1.6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5</text:span></text:p>
          </table:table-cell>
          <table:table-cell table:style-name="表格1.B2" office:value-type="string">
            <text:p text:style-name="P3"><text:span text:style-name="T4">那 <text:s/>○</text:span></text:p>
          </table:table-cell>
          <table:table-cell table:style-name="表格1.D66" office:value-type="string">
            <text:p text:style-name="P3"><text:span text:style-name="T10">″</text:span></text:p>
          </table:table-cell>
          <table:table-cell table:style-name="表格1.E66" office:value-type="string">
            <text:p text:style-name="P3"><text:span text:style-name="T4">111_1</text:span></text:p>
          </table:table-cell>
          <table:table-cell table:style-name="表格1.F66" office:value-type="string">
            <text:p text:style-name="P3"><text:span text:style-name="T4">E</text:span></text:p>
          </table:table-cell>
          <table:table-cell table:style-name="表格1.G66" office:value-type="string">
            <text:p text:style-name="P5"><text:span text:style-name="T4">服役</text:span></text:p>
          </table:table-cell>
        </table:table-row>
        <table:table-row table:style-name="表格1.6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6</text:span></text:p>
          </table:table-cell>
          <table:table-cell table:style-name="表格1.B2" office:value-type="string">
            <text:p text:style-name="P3"><text:span text:style-name="T4">陳○瑾</text:span></text:p>
          </table:table-cell>
          <table:table-cell table:style-name="表格1.D67" office:value-type="string">
            <text:p text:style-name="P3"><text:span text:style-name="T10">″</text:span></text:p>
          </table:table-cell>
          <table:table-cell table:style-name="表格1.E67" office:value-type="string">
            <text:p text:style-name="P3"><text:span text:style-name="T4">109_2</text:span></text:p>
          </table:table-cell>
          <table:table-cell table:style-name="表格1.F67" office:value-type="string">
            <text:p text:style-name="P3"><text:span text:style-name="T4">A3</text:span></text:p>
          </table:table-cell>
          <table:table-cell table:style-name="表格1.G67" office:value-type="string">
            <text:p text:style-name="P5"><text:span text:style-name="T4">VERSE網路媒體專文作者</text:span></text:p>
          </table:table-cell>
        </table:table-row>
        <table:table-row table:style-name="表格1.6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7</text:span></text:p>
          </table:table-cell>
          <table:table-cell table:style-name="表格1.B2" office:value-type="string">
            <text:p text:style-name="P3"><text:span text:style-name="T4">盧○亦</text:span></text:p>
          </table:table-cell>
          <table:table-cell table:style-name="表格1.D68" office:value-type="string">
            <text:p text:style-name="P3"><text:span text:style-name="T10">″</text:span></text:p>
          </table:table-cell>
          <table:table-cell table:style-name="表格1.E68" office:value-type="string">
            <text:p text:style-name="P3"><text:span text:style-name="T4">休學</text:span></text:p>
          </table:table-cell>
          <table:table-cell table:style-name="表格1.F68" office:value-type="string">
            <text:p text:style-name="P7"/>
          </table:table-cell>
          <table:table-cell table:style-name="表格1.G68" office:value-type="string">
            <text:p text:style-name="P6"/>
          </table:table-cell>
        </table:table-row>
        <table:table-row table:style-name="表格1.6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8</text:span></text:p>
          </table:table-cell>
          <table:table-cell table:style-name="表格1.B2" office:value-type="string">
            <text:p text:style-name="P3"><text:span text:style-name="T4">賴○郁</text:span></text:p>
          </table:table-cell>
          <table:table-cell table:style-name="表格1.D69" office:value-type="string">
            <text:p text:style-name="P3"><text:span text:style-name="T10">″</text:span></text:p>
          </table:table-cell>
          <table:table-cell table:style-name="表格1.E69" office:value-type="string">
            <text:p text:style-name="P3"><text:span text:style-name="T4">109_2</text:span></text:p>
          </table:table-cell>
          <table:table-cell table:style-name="表格1.F69" office:value-type="string">
            <text:p text:style-name="P3"><text:span text:style-name="T4">F</text:span></text:p>
          </table:table-cell>
          <table:table-cell table:style-name="表格1.G69" office:value-type="string">
            <text:p text:style-name="P6"/>
          </table:table-cell>
        </table:table-row>
        <table:table-row table:style-name="表格1.7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19</text:span></text:p>
          </table:table-cell>
          <table:table-cell table:style-name="表格1.B2" office:value-type="string">
            <text:p text:style-name="P3"><text:span text:style-name="T4">邱○祺</text:span></text:p>
          </table:table-cell>
          <table:table-cell table:style-name="表格1.D70" office:value-type="string">
            <text:p text:style-name="P3"><text:span text:style-name="T10">″</text:span></text:p>
          </table:table-cell>
          <table:table-cell table:style-name="表格1.E70" office:value-type="string">
            <text:p text:style-name="P3"><text:span text:style-name="T4">109_1</text:span></text:p>
          </table:table-cell>
          <table:table-cell table:style-name="表格1.F70" office:value-type="string">
            <text:p text:style-name="P3"><text:span text:style-name="T4">B2</text:span></text:p>
          </table:table-cell>
          <table:table-cell table:style-name="表格1.G70" office:value-type="string">
            <text:p text:style-name="P5"><text:span text:style-name="T4">國家實驗研究院佐理研究員</text:span></text:p>
          </table:table-cell>
        </table:table-row>
        <table:table-row table:style-name="表格1.7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0</text:span></text:p>
          </table:table-cell>
          <table:table-cell table:style-name="表格1.B2" office:value-type="string">
            <text:p text:style-name="P3"><text:span text:style-name="T4">梅○梵</text:span></text:p>
          </table:table-cell>
          <table:table-cell table:style-name="表格1.D71" office:value-type="string">
            <text:p text:style-name="P3"><text:span text:style-name="T10">″</text:span></text:p>
          </table:table-cell>
          <table:table-cell table:style-name="表格1.E71" office:value-type="string">
            <text:p text:style-name="P3"><text:span text:style-name="T4">在學中</text:span></text:p>
          </table:table-cell>
          <table:table-cell table:style-name="表格1.F71" office:value-type="string">
            <text:p text:style-name="P7"/>
          </table:table-cell>
          <table:table-cell table:style-name="表格1.G71" office:value-type="string">
            <text:p text:style-name="P6"/>
          </table:table-cell>
        </table:table-row>
        <table:table-row table:style-name="表格1.7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1</text:span></text:p>
          </table:table-cell>
          <table:table-cell table:style-name="表格1.B2" office:value-type="string">
            <text:p text:style-name="P3"><text:span text:style-name="T4">劉 <text:s/>○</text:span></text:p>
          </table:table-cell>
          <table:table-cell table:style-name="表格1.D72" office:value-type="string">
            <text:p text:style-name="P3"><text:span text:style-name="T10">″</text:span></text:p>
          </table:table-cell>
          <table:table-cell table:style-name="表格1.E72" office:value-type="string">
            <text:p text:style-name="P3"><text:span text:style-name="T4">109_2</text:span></text:p>
          </table:table-cell>
          <table:table-cell table:style-name="表格1.F72" office:value-type="string">
            <text:p text:style-name="P3"><text:span text:style-name="T4">F</text:span></text:p>
          </table:table-cell>
          <table:table-cell table:style-name="表格1.G72" office:value-type="string">
            <text:p text:style-name="P6"/>
          </table:table-cell>
        </table:table-row>
        <table:table-row table:style-name="表格1.7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2</text:span></text:p>
          </table:table-cell>
          <table:table-cell table:style-name="表格1.B2" office:value-type="string">
            <text:p text:style-name="P3"><text:span text:style-name="T4">周○靜</text:span></text:p>
          </table:table-cell>
          <table:table-cell table:style-name="表格1.D73" office:value-type="string">
            <text:p text:style-name="P3"><text:span text:style-name="T10">″</text:span></text:p>
          </table:table-cell>
          <table:table-cell table:style-name="表格1.E73" office:value-type="string">
            <text:p text:style-name="P3"><text:span text:style-name="T4">109_1</text:span></text:p>
          </table:table-cell>
          <table:table-cell table:style-name="表格1.F73" office:value-type="string">
            <text:p text:style-name="P3"><text:span text:style-name="T4">A1</text:span></text:p>
          </table:table-cell>
          <table:table-cell table:style-name="表格1.G73" office:value-type="string">
            <text:p text:style-name="P5"><text:span text:style-name="T4">聯合報願景工程記者</text:span></text:p>
          </table:table-cell>
        </table:table-row>
        <table:table-row table:style-name="表格1.7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3</text:span></text:p>
          </table:table-cell>
          <table:table-cell table:style-name="表格1.B2" office:value-type="string">
            <text:p text:style-name="P3"><text:span text:style-name="T4">符○君</text:span></text:p>
          </table:table-cell>
          <table:table-cell table:style-name="表格1.D74" office:value-type="string">
            <text:p text:style-name="P3"><text:span text:style-name="T10">″</text:span></text:p>
          </table:table-cell>
          <table:table-cell table:style-name="表格1.E74" office:value-type="string">
            <text:p text:style-name="P3"><text:span text:style-name="T4">109_2</text:span></text:p>
          </table:table-cell>
          <table:table-cell table:style-name="表格1.F74" office:value-type="string">
            <text:p text:style-name="P3"><text:span text:style-name="T4">F</text:span></text:p>
          </table:table-cell>
          <table:table-cell table:style-name="表格1.G74" office:value-type="string">
            <text:p text:style-name="P5"><text:span text:style-name="T4">中國</text:span></text:p>
          </table:table-cell>
        </table:table-row>
        <table:table-row table:style-name="表格1.7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4</text:span></text:p>
          </table:table-cell>
          <table:table-cell table:style-name="表格1.B2" office:value-type="string">
            <text:p text:style-name="P3"><text:span text:style-name="T4">熊 <text:s/>○</text:span></text:p>
          </table:table-cell>
          <table:table-cell table:style-name="表格1.D75" office:value-type="string">
            <text:p text:style-name="P3"><text:span text:style-name="T10">″</text:span></text:p>
          </table:table-cell>
          <table:table-cell table:style-name="表格1.E75" office:value-type="string">
            <text:p text:style-name="P3"><text:span text:style-name="T4">109_1</text:span></text:p>
          </table:table-cell>
          <table:table-cell table:style-name="表格1.F75" office:value-type="string">
            <text:p text:style-name="P3"><text:span text:style-name="T4">F</text:span></text:p>
          </table:table-cell>
          <table:table-cell table:style-name="表格1.G75" office:value-type="string">
            <text:p text:style-name="P5"><text:span text:style-name="T4">中國</text:span></text:p>
          </table:table-cell>
        </table:table-row>
        <table:table-row table:style-name="表格1.7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5</text:span></text:p>
          </table:table-cell>
          <table:table-cell table:style-name="表格1.B2" office:value-type="string">
            <text:p text:style-name="P3"><text:span text:style-name="T4">武○聰</text:span></text:p>
          </table:table-cell>
          <table:table-cell table:style-name="表格1.D76" office:value-type="string">
            <text:p text:style-name="P3"><text:span text:style-name="T10">″</text:span></text:p>
          </table:table-cell>
          <table:table-cell table:style-name="表格1.E76" office:value-type="string">
            <text:p text:style-name="P3"><text:span text:style-name="T4">109_2</text:span></text:p>
          </table:table-cell>
          <table:table-cell table:style-name="表格1.F76" office:value-type="string">
            <text:p text:style-name="P3"><text:span text:style-name="T4">F</text:span></text:p>
          </table:table-cell>
          <table:table-cell table:style-name="表格1.G76" office:value-type="string">
            <text:p text:style-name="P5"><text:span text:style-name="T4">中國</text:span></text:p>
          </table:table-cell>
        </table:table-row>
        <table:table-row table:style-name="表格1.7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6</text:span></text:p>
          </table:table-cell>
          <table:table-cell table:style-name="表格1.B2" office:value-type="string">
            <text:p text:style-name="P3"><text:span text:style-name="T4">連○翔</text:span></text:p>
          </table:table-cell>
          <table:table-cell table:style-name="表格1.D77" office:value-type="string">
            <text:p text:style-name="P3"><text:span text:style-name="T10">″</text:span></text:p>
          </table:table-cell>
          <table:table-cell table:style-name="表格1.E77" office:value-type="string">
            <text:p text:style-name="P3"><text:span text:style-name="T4">109_1</text:span></text:p>
          </table:table-cell>
          <table:table-cell table:style-name="表格1.F77" office:value-type="string">
            <text:p text:style-name="P3"><text:span text:style-name="T4">F</text:span></text:p>
          </table:table-cell>
          <table:table-cell table:style-name="表格1.G77" office:value-type="string">
            <text:p text:style-name="P5"><text:span text:style-name="T4">中國</text:span></text:p>
          </table:table-cell>
        </table:table-row>
        <table:table-row table:style-name="表格1.7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7</text:span></text:p>
          </table:table-cell>
          <table:table-cell table:style-name="表格1.B2" office:value-type="string">
            <text:p text:style-name="P3"><text:span text:style-name="T4">曹○佳</text:span></text:p>
          </table:table-cell>
          <table:table-cell table:style-name="表格1.D78" office:value-type="string">
            <text:p text:style-name="P3"><text:span text:style-name="T10">″</text:span></text:p>
          </table:table-cell>
          <table:table-cell table:style-name="表格1.E78" office:value-type="string">
            <text:p text:style-name="P3"><text:span text:style-name="T4">109_2</text:span></text:p>
          </table:table-cell>
          <table:table-cell table:style-name="表格1.F78" office:value-type="string">
            <text:p text:style-name="P3"><text:span text:style-name="T4">F</text:span></text:p>
          </table:table-cell>
          <table:table-cell table:style-name="表格1.G78" office:value-type="string">
            <text:p text:style-name="P5"><text:span text:style-name="T4">中國</text:span></text:p>
          </table:table-cell>
        </table:table-row>
        <table:table-row table:style-name="表格1.7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8</text:span></text:p>
          </table:table-cell>
          <table:table-cell table:style-name="表格1.B2" office:value-type="string">
            <text:p text:style-name="P3"><text:span text:style-name="T4">吳○玲</text:span></text:p>
          </table:table-cell>
          <table:table-cell table:style-name="表格1.D79" office:value-type="string">
            <text:p text:style-name="P3"><text:span text:style-name="T10">″</text:span></text:p>
          </table:table-cell>
          <table:table-cell table:style-name="表格1.E79" office:value-type="string">
            <text:p text:style-name="P3"><text:span text:style-name="T4">休學</text:span></text:p>
          </table:table-cell>
          <table:table-cell table:style-name="表格1.F79" office:value-type="string">
            <text:p text:style-name="P7"/>
          </table:table-cell>
          <table:table-cell table:style-name="表格1.G79" office:value-type="string">
            <text:p text:style-name="P6"/>
          </table:table-cell>
        </table:table-row>
        <table:table-row table:style-name="表格1.8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29</text:span></text:p>
          </table:table-cell>
          <table:table-cell table:style-name="表格1.B2" office:value-type="string">
            <text:p text:style-name="P3"><text:span text:style-name="T4">張○嫻</text:span></text:p>
          </table:table-cell>
          <table:table-cell table:style-name="表格1.D80" office:value-type="string">
            <text:p text:style-name="P3"><text:span text:style-name="T10">″</text:span></text:p>
          </table:table-cell>
          <table:table-cell table:style-name="表格1.E80" office:value-type="string">
            <text:p text:style-name="P3"><text:span text:style-name="T4">109_2</text:span></text:p>
          </table:table-cell>
          <table:table-cell table:style-name="表格1.F80" office:value-type="string">
            <text:p text:style-name="P3"><text:span text:style-name="T4">A1</text:span></text:p>
          </table:table-cell>
          <table:table-cell table:style-name="表格1.G80" office:value-type="string">
            <text:p text:style-name="P5"><text:span text:style-name="T4">今周刊記者</text:span></text:p>
          </table:table-cell>
        </table:table-row>
        <table:table-row table:style-name="表格1.8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35</text:span></text:p>
          </table:table-cell>
          <table:table-cell table:style-name="表格1.B2" office:value-type="string">
            <text:p text:style-name="P3"><text:span text:style-name="T4">曾○寧</text:span></text:p>
          </table:table-cell>
          <table:table-cell table:style-name="表格1.D81" office:value-type="string">
            <text:p text:style-name="P3"><text:span text:style-name="T10">″</text:span></text:p>
          </table:table-cell>
          <table:table-cell table:style-name="表格1.E81" office:value-type="string">
            <text:p text:style-name="P3"><text:span text:style-name="T4">在學中</text:span></text:p>
          </table:table-cell>
          <table:table-cell table:style-name="表格1.F81" office:value-type="string">
            <text:p text:style-name="P3"><text:span text:style-name="T4">A4</text:span></text:p>
          </table:table-cell>
          <table:table-cell table:style-name="表格1.G81" office:value-type="string">
            <text:p text:style-name="P5"><text:span text:style-name="T4">中央社記者</text:span></text:p>
          </table:table-cell>
        </table:table-row>
        <table:table-row table:style-name="表格1.8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36</text:span></text:p>
          </table:table-cell>
          <table:table-cell table:style-name="表格1.B2" office:value-type="string">
            <text:p text:style-name="P3"><text:span text:style-name="T4">黃○翔</text:span></text:p>
          </table:table-cell>
          <table:table-cell table:style-name="表格1.D82" office:value-type="string">
            <text:p text:style-name="P3"><text:span text:style-name="T10">″</text:span></text:p>
          </table:table-cell>
          <table:table-cell table:style-name="表格1.E82" office:value-type="string">
            <text:p text:style-name="P3"><text:span text:style-name="T4">110_2</text:span></text:p>
          </table:table-cell>
          <table:table-cell table:style-name="表格1.F82" office:value-type="string">
            <text:p text:style-name="P3"><text:span text:style-name="T4">D</text:span></text:p>
          </table:table-cell>
          <table:table-cell table:style-name="表格1.G82" office:value-type="string">
            <text:p text:style-name="P5"><text:span text:style-name="T4">帶登山隊伍(登山界網紅)</text:span></text:p>
          </table:table-cell>
        </table:table-row>
        <table:table-row table:style-name="表格1.8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7342037</text:span></text:p>
          </table:table-cell>
          <table:table-cell table:style-name="表格1.B2" office:value-type="string">
            <text:p text:style-name="P3"><text:span text:style-name="T4">蔡○育</text:span></text:p>
          </table:table-cell>
          <table:table-cell table:style-name="表格1.D83" office:value-type="string">
            <text:p text:style-name="P3"><text:span text:style-name="T10">″</text:span></text:p>
          </table:table-cell>
          <table:table-cell table:style-name="表格1.E83" office:value-type="string">
            <text:p text:style-name="P3"><text:span text:style-name="T4">110_2</text:span></text:p>
          </table:table-cell>
          <table:table-cell table:style-name="表格1.F83" office:value-type="string">
            <text:p text:style-name="P3"><text:span text:style-name="T4">A2</text:span></text:p>
          </table:table-cell>
          <table:table-cell table:style-name="表格1.G83" office:value-type="string">
            <text:p text:style-name="P5"><text:span text:style-name="T4">壹電視主播</text:span></text:p>
          </table:table-cell>
        </table:table-row>
        <text:soft-page-break/>
        <table:table-row table:style-name="表格1.84">
          <table:table-cell table:style-name="表格1.A2" office:value-type="string">
            <text:p text:style-name="P3"><text:span text:style-name="T4">27</text:span></text:p>
          </table:table-cell>
          <table:table-cell table:style-name="表格1.B2" office:value-type="string">
            <text:p text:style-name="P3"><text:span text:style-name="T4">R06342001 </text:span></text:p>
          </table:table-cell>
          <table:table-cell table:style-name="表格1.B2" office:value-type="string">
            <text:p text:style-name="P3"><text:span text:style-name="T4">邱○慈</text:span></text:p>
          </table:table-cell>
          <table:table-cell table:style-name="表格1.D84" office:value-type="string">
            <text:p text:style-name="P3"><text:span text:style-name="T4">106/09</text:span></text:p>
          </table:table-cell>
          <table:table-cell table:style-name="表格1.E84" office:value-type="string">
            <text:p text:style-name="P3"><text:span text:style-name="T4">休學</text:span></text:p>
          </table:table-cell>
          <table:table-cell table:style-name="表格1.F84" office:value-type="string">
            <text:p text:style-name="P7"/>
          </table:table-cell>
          <table:table-cell table:style-name="表格1.G84" office:value-type="string">
            <text:p text:style-name="P6"/>
          </table:table-cell>
        </table:table-row>
        <table:table-row table:style-name="表格1.8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2 </text:span></text:p>
          </table:table-cell>
          <table:table-cell table:style-name="表格1.B2" office:value-type="string">
            <text:p text:style-name="P3"><text:span text:style-name="T4">黎○如</text:span></text:p>
          </table:table-cell>
          <table:table-cell table:style-name="表格1.D85" office:value-type="string">
            <text:p text:style-name="P3"><text:span text:style-name="T10">″</text:span></text:p>
          </table:table-cell>
          <table:table-cell table:style-name="表格1.E85" office:value-type="string">
            <text:p text:style-name="P3"><text:span text:style-name="T4">109_1</text:span></text:p>
          </table:table-cell>
          <table:table-cell table:style-name="表格1.F85" office:value-type="string">
            <text:p text:style-name="P3"><text:span text:style-name="T4">F</text:span></text:p>
          </table:table-cell>
          <table:table-cell table:style-name="表格1.G85" office:value-type="string">
            <text:p text:style-name="P6"/>
          </table:table-cell>
        </table:table-row>
        <table:table-row table:style-name="表格1.8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3 </text:span></text:p>
          </table:table-cell>
          <table:table-cell table:style-name="表格1.B2" office:value-type="string">
            <text:p text:style-name="P3"><text:span text:style-name="T4">許○瑜</text:span></text:p>
          </table:table-cell>
          <table:table-cell table:style-name="表格1.D86" office:value-type="string">
            <text:p text:style-name="P3"><text:span text:style-name="T10">″</text:span></text:p>
          </table:table-cell>
          <table:table-cell table:style-name="表格1.E86" office:value-type="string">
            <text:p text:style-name="P3"><text:span text:style-name="T4">108_1</text:span></text:p>
          </table:table-cell>
          <table:table-cell table:style-name="表格1.F86" office:value-type="string">
            <text:p text:style-name="P3"><text:span text:style-name="T4">F</text:span></text:p>
          </table:table-cell>
          <table:table-cell table:style-name="表格1.G86" office:value-type="string">
            <text:p text:style-name="P6"/>
          </table:table-cell>
        </table:table-row>
        <table:table-row table:style-name="表格1.8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4 </text:span></text:p>
          </table:table-cell>
          <table:table-cell table:style-name="表格1.B2" office:value-type="string">
            <text:p text:style-name="P3"><text:span text:style-name="T4">謝○璇</text:span></text:p>
          </table:table-cell>
          <table:table-cell table:style-name="表格1.D87" office:value-type="string">
            <text:p text:style-name="P3"><text:span text:style-name="T10">″</text:span></text:p>
          </table:table-cell>
          <table:table-cell table:style-name="表格1.E87" office:value-type="string">
            <text:p text:style-name="P3"><text:span text:style-name="T4">109_2</text:span></text:p>
          </table:table-cell>
          <table:table-cell table:style-name="表格1.F87" office:value-type="string">
            <text:p text:style-name="P3"><text:span text:style-name="T4">A3</text:span></text:p>
          </table:table-cell>
          <table:table-cell table:style-name="表格1.G87" office:value-type="string">
            <text:p text:style-name="P5"><text:span text:style-name="T4">TaiwanPlus</text:span></text:p>
          </table:table-cell>
        </table:table-row>
        <table:table-row table:style-name="表格1.8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5 </text:span></text:p>
          </table:table-cell>
          <table:table-cell table:style-name="表格1.B2" office:value-type="string">
            <text:p text:style-name="P3"><text:span text:style-name="T4">呂○琪</text:span></text:p>
          </table:table-cell>
          <table:table-cell table:style-name="表格1.D88" office:value-type="string">
            <text:p text:style-name="P3"><text:span text:style-name="T10">″</text:span></text:p>
          </table:table-cell>
          <table:table-cell table:style-name="表格1.E88" office:value-type="string">
            <text:p text:style-name="P3"><text:span text:style-name="T4">108_1</text:span></text:p>
          </table:table-cell>
          <table:table-cell table:style-name="表格1.F88" office:value-type="string">
            <text:p text:style-name="P3"><text:span text:style-name="T4">A1</text:span></text:p>
          </table:table-cell>
          <table:table-cell table:style-name="表格1.G88" office:value-type="string">
            <text:p text:style-name="P5"><text:span text:style-name="T4">自由時報記者</text:span></text:p>
          </table:table-cell>
        </table:table-row>
        <table:table-row table:style-name="表格1.8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6 </text:span></text:p>
          </table:table-cell>
          <table:table-cell table:style-name="表格1.B2" office:value-type="string">
            <text:p text:style-name="P3"><text:span text:style-name="T4">莊○慈</text:span></text:p>
          </table:table-cell>
          <table:table-cell table:style-name="表格1.D89" office:value-type="string">
            <text:p text:style-name="P3"><text:span text:style-name="T10">″</text:span></text:p>
          </table:table-cell>
          <table:table-cell table:style-name="表格1.E89" office:value-type="string">
            <text:p text:style-name="P3"><text:span text:style-name="T4">在學中</text:span></text:p>
          </table:table-cell>
          <table:table-cell table:style-name="表格1.F89" office:value-type="string">
            <text:p text:style-name="P7"/>
          </table:table-cell>
          <table:table-cell table:style-name="表格1.G89" office:value-type="string">
            <text:p text:style-name="P6"/>
          </table:table-cell>
        </table:table-row>
        <table:table-row table:style-name="表格1.9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7 </text:span></text:p>
          </table:table-cell>
          <table:table-cell table:style-name="表格1.B2" office:value-type="string">
            <text:p text:style-name="P3"><text:span text:style-name="T4">林○淳</text:span></text:p>
          </table:table-cell>
          <table:table-cell table:style-name="表格1.D90" office:value-type="string">
            <text:p text:style-name="P3"><text:span text:style-name="T10">″</text:span></text:p>
          </table:table-cell>
          <table:table-cell table:style-name="表格1.E90" office:value-type="string">
            <text:p text:style-name="P3"><text:span text:style-name="T4">休學</text:span></text:p>
          </table:table-cell>
          <table:table-cell table:style-name="表格1.F90" office:value-type="string">
            <text:p text:style-name="P7"/>
          </table:table-cell>
          <table:table-cell table:style-name="表格1.G90" office:value-type="string">
            <text:p text:style-name="P6"/>
          </table:table-cell>
        </table:table-row>
        <table:table-row table:style-name="表格1.9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8 </text:span></text:p>
          </table:table-cell>
          <table:table-cell table:style-name="表格1.B2" office:value-type="string">
            <text:p text:style-name="P3"><text:span text:style-name="T4">麻○晅</text:span></text:p>
          </table:table-cell>
          <table:table-cell table:style-name="表格1.D91" office:value-type="string">
            <text:p text:style-name="P3"><text:span text:style-name="T10">″</text:span></text:p>
          </table:table-cell>
          <table:table-cell table:style-name="表格1.E91" office:value-type="string">
            <text:p text:style-name="P3"><text:span text:style-name="T4">在學中</text:span></text:p>
          </table:table-cell>
          <table:table-cell table:style-name="表格1.F91" office:value-type="string">
            <text:p text:style-name="P7"/>
          </table:table-cell>
          <table:table-cell table:style-name="表格1.G91" office:value-type="string">
            <text:p text:style-name="P6"/>
          </table:table-cell>
        </table:table-row>
        <table:table-row table:style-name="表格1.9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09 </text:span></text:p>
          </table:table-cell>
          <table:table-cell table:style-name="表格1.B2" office:value-type="string">
            <text:p text:style-name="P3"><text:span text:style-name="T4">郭○容</text:span></text:p>
          </table:table-cell>
          <table:table-cell table:style-name="表格1.D92" office:value-type="string">
            <text:p text:style-name="P3"><text:span text:style-name="T10">″</text:span></text:p>
          </table:table-cell>
          <table:table-cell table:style-name="表格1.E92" office:value-type="string">
            <text:p text:style-name="P3"><text:span text:style-name="T4">108_1</text:span></text:p>
          </table:table-cell>
          <table:table-cell table:style-name="表格1.F92" office:value-type="string">
            <text:p text:style-name="P3"><text:span text:style-name="T4">C3</text:span></text:p>
          </table:table-cell>
          <table:table-cell table:style-name="表格1.G92" office:value-type="string">
            <text:p text:style-name="P5"><text:span text:style-name="T4">資安公司專案經理</text:span></text:p>
          </table:table-cell>
        </table:table-row>
        <table:table-row table:style-name="表格1.9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0 </text:span></text:p>
          </table:table-cell>
          <table:table-cell table:style-name="表格1.B2" office:value-type="string">
            <text:p text:style-name="P3"><text:span text:style-name="T4">陳○倫</text:span></text:p>
          </table:table-cell>
          <table:table-cell table:style-name="表格1.D93" office:value-type="string">
            <text:p text:style-name="P3"><text:span text:style-name="T10">″</text:span></text:p>
          </table:table-cell>
          <table:table-cell table:style-name="表格1.E93" office:value-type="string">
            <text:p text:style-name="P3"><text:span text:style-name="T4">109_1</text:span></text:p>
          </table:table-cell>
          <table:table-cell table:style-name="表格1.F93" office:value-type="string">
            <text:p text:style-name="P3"><text:span text:style-name="T4">A3</text:span></text:p>
          </table:table-cell>
          <table:table-cell table:style-name="表格1.G93" office:value-type="string">
            <text:p text:style-name="P5"><text:span text:style-name="T4">報導者記者</text:span></text:p>
          </table:table-cell>
        </table:table-row>
        <table:table-row table:style-name="表格1.9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1 </text:span></text:p>
          </table:table-cell>
          <table:table-cell table:style-name="表格1.B2" office:value-type="string">
            <text:p text:style-name="P3"><text:span text:style-name="T4">董○慈</text:span></text:p>
          </table:table-cell>
          <table:table-cell table:style-name="表格1.D94" office:value-type="string">
            <text:p text:style-name="P3"><text:span text:style-name="T10">″</text:span></text:p>
          </table:table-cell>
          <table:table-cell table:style-name="表格1.E94" office:value-type="string">
            <text:p text:style-name="P3"><text:span text:style-name="T4">108_2</text:span></text:p>
          </table:table-cell>
          <table:table-cell table:style-name="表格1.F94" office:value-type="string">
            <text:p text:style-name="P3"><text:span text:style-name="T4">A2</text:span></text:p>
          </table:table-cell>
          <table:table-cell table:style-name="表格1.G94" office:value-type="string">
            <text:p text:style-name="P5"><text:span text:style-name="T4">公視網路新聞組</text:span></text:p>
          </table:table-cell>
        </table:table-row>
        <table:table-row table:style-name="表格1.9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2 </text:span></text:p>
          </table:table-cell>
          <table:table-cell table:style-name="表格1.B2" office:value-type="string">
            <text:p text:style-name="P3"><text:span text:style-name="T4">王○筠</text:span></text:p>
          </table:table-cell>
          <table:table-cell table:style-name="表格1.D95" office:value-type="string">
            <text:p text:style-name="P3"><text:span text:style-name="T10">″</text:span></text:p>
          </table:table-cell>
          <table:table-cell table:style-name="表格1.E95" office:value-type="string">
            <text:p text:style-name="P3"><text:span text:style-name="T4">111_1</text:span></text:p>
          </table:table-cell>
          <table:table-cell table:style-name="表格1.F95" office:value-type="string">
            <text:p text:style-name="P3"><text:span text:style-name="T4">F</text:span></text:p>
          </table:table-cell>
          <table:table-cell table:style-name="表格1.G95" office:value-type="string">
            <text:p text:style-name="P6"/>
          </table:table-cell>
        </table:table-row>
        <table:table-row table:style-name="表格1.9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3 </text:span></text:p>
          </table:table-cell>
          <table:table-cell table:style-name="表格1.B2" office:value-type="string">
            <text:p text:style-name="P3"><text:span text:style-name="T4">林○芃</text:span></text:p>
          </table:table-cell>
          <table:table-cell table:style-name="表格1.D96" office:value-type="string">
            <text:p text:style-name="P3"><text:span text:style-name="T10">″</text:span></text:p>
          </table:table-cell>
          <table:table-cell table:style-name="表格1.E96" office:value-type="string">
            <text:p text:style-name="P3"><text:span text:style-name="T4">休學</text:span></text:p>
          </table:table-cell>
          <table:table-cell table:style-name="表格1.F96" office:value-type="string">
            <text:p text:style-name="P7"/>
          </table:table-cell>
          <table:table-cell table:style-name="表格1.G96" office:value-type="string">
            <text:p text:style-name="P6"/>
          </table:table-cell>
        </table:table-row>
        <table:table-row table:style-name="表格1.9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4 </text:span></text:p>
          </table:table-cell>
          <table:table-cell table:style-name="表格1.B2" office:value-type="string">
            <text:p text:style-name="P3"><text:span text:style-name="T4">黃○薰</text:span></text:p>
          </table:table-cell>
          <table:table-cell table:style-name="表格1.D97" office:value-type="string">
            <text:p text:style-name="P3"><text:span text:style-name="T10">″</text:span></text:p>
          </table:table-cell>
          <table:table-cell table:style-name="表格1.E97" office:value-type="string">
            <text:p text:style-name="P3"><text:span text:style-name="T4">在學中</text:span></text:p>
          </table:table-cell>
          <table:table-cell table:style-name="表格1.F97" office:value-type="string">
            <text:p text:style-name="P7"/>
          </table:table-cell>
          <table:table-cell table:style-name="表格1.G97" office:value-type="string">
            <text:p text:style-name="P6"/>
          </table:table-cell>
        </table:table-row>
        <table:table-row table:style-name="表格1.9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5 </text:span></text:p>
          </table:table-cell>
          <table:table-cell table:style-name="表格1.B2" office:value-type="string">
            <text:p text:style-name="P3"><text:span text:style-name="T4">方○竹</text:span></text:p>
          </table:table-cell>
          <table:table-cell table:style-name="表格1.D98" office:value-type="string">
            <text:p text:style-name="P3"><text:span text:style-name="T10">″</text:span></text:p>
          </table:table-cell>
          <table:table-cell table:style-name="表格1.E98" office:value-type="string">
            <text:p text:style-name="P3"><text:span text:style-name="T4">109_2</text:span></text:p>
          </table:table-cell>
          <table:table-cell table:style-name="表格1.F98" office:value-type="string">
            <text:p text:style-name="P3"><text:span text:style-name="T4">A5</text:span></text:p>
          </table:table-cell>
          <table:table-cell table:style-name="表格1.G98" office:value-type="string">
            <text:p text:style-name="P5"><text:span text:style-name="T4">自媒體</text:span></text:p>
          </table:table-cell>
        </table:table-row>
        <table:table-row table:style-name="表格1.9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6 </text:span></text:p>
          </table:table-cell>
          <table:table-cell table:style-name="表格1.B2" office:value-type="string">
            <text:p text:style-name="P3"><text:span text:style-name="T4">高○軒</text:span></text:p>
          </table:table-cell>
          <table:table-cell table:style-name="表格1.D99" office:value-type="string">
            <text:p text:style-name="P3"><text:span text:style-name="T10">″</text:span></text:p>
          </table:table-cell>
          <table:table-cell table:style-name="表格1.E99" office:value-type="string">
            <text:p text:style-name="P3"><text:span text:style-name="T4">休學</text:span></text:p>
          </table:table-cell>
          <table:table-cell table:style-name="表格1.F99" office:value-type="string">
            <text:p text:style-name="P7"/>
          </table:table-cell>
          <table:table-cell table:style-name="表格1.G99" office:value-type="string">
            <text:p text:style-name="P6"/>
          </table:table-cell>
        </table:table-row>
        <table:table-row table:style-name="表格1.10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7 </text:span></text:p>
          </table:table-cell>
          <table:table-cell table:style-name="表格1.B2" office:value-type="string">
            <text:p text:style-name="P3"><text:span text:style-name="T4">羊○丹</text:span></text:p>
          </table:table-cell>
          <table:table-cell table:style-name="表格1.D100" office:value-type="string">
            <text:p text:style-name="P3"><text:span text:style-name="T10">″</text:span></text:p>
          </table:table-cell>
          <table:table-cell table:style-name="表格1.E100" office:value-type="string">
            <text:p text:style-name="P3"><text:span text:style-name="T4">109_2</text:span></text:p>
          </table:table-cell>
          <table:table-cell table:style-name="表格1.F100" office:value-type="string">
            <text:p text:style-name="P3"><text:span text:style-name="T4">C3</text:span></text:p>
          </table:table-cell>
          <table:table-cell table:style-name="表格1.G100" office:value-type="string">
            <text:p text:style-name="P5"><text:span text:style-name="T4">企業行銷</text:span></text:p>
          </table:table-cell>
        </table:table-row>
        <table:table-row table:style-name="表格1.10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8 </text:span></text:p>
          </table:table-cell>
          <table:table-cell table:style-name="表格1.B2" office:value-type="string">
            <text:p text:style-name="P3"><text:span text:style-name="T4">康○剛</text:span></text:p>
          </table:table-cell>
          <table:table-cell table:style-name="表格1.D101" office:value-type="string">
            <text:p text:style-name="P3"><text:span text:style-name="T10">″</text:span></text:p>
          </table:table-cell>
          <table:table-cell table:style-name="表格1.E101" office:value-type="string">
            <text:p text:style-name="P3"><text:span text:style-name="T4">108_1</text:span></text:p>
          </table:table-cell>
          <table:table-cell table:style-name="表格1.F101" office:value-type="string">
            <text:p text:style-name="P3"><text:span text:style-name="T4">A1</text:span></text:p>
          </table:table-cell>
          <table:table-cell table:style-name="表格1.G101" office:value-type="string">
            <text:p text:style-name="P5"><text:span text:style-name="T4">天下雜誌</text:span></text:p>
          </table:table-cell>
        </table:table-row>
        <table:table-row table:style-name="表格1.10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19 </text:span></text:p>
          </table:table-cell>
          <table:table-cell table:style-name="表格1.B2" office:value-type="string">
            <text:p text:style-name="P3"><text:span text:style-name="T4">江 <text:s/>○</text:span></text:p>
          </table:table-cell>
          <table:table-cell table:style-name="表格1.D102" office:value-type="string">
            <text:p text:style-name="P3"><text:span text:style-name="T10">″</text:span></text:p>
          </table:table-cell>
          <table:table-cell table:style-name="表格1.E102" office:value-type="string">
            <text:p text:style-name="P3"><text:span text:style-name="T4">110_1</text:span></text:p>
          </table:table-cell>
          <table:table-cell table:style-name="表格1.F102" office:value-type="string">
            <text:p text:style-name="P3"><text:span text:style-name="T4">A3</text:span></text:p>
          </table:table-cell>
          <table:table-cell table:style-name="表格1.G102" office:value-type="string">
            <text:p text:style-name="P5"><text:span text:style-name="T9">DIGITIMES記者</text:span></text:p>
          </table:table-cell>
        </table:table-row>
        <table:table-row table:style-name="表格1.10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20 </text:span></text:p>
          </table:table-cell>
          <table:table-cell table:style-name="表格1.B2" office:value-type="string">
            <text:p text:style-name="P3"><text:span text:style-name="T4">張○瑋</text:span></text:p>
          </table:table-cell>
          <table:table-cell table:style-name="表格1.D103" office:value-type="string">
            <text:p text:style-name="P3"><text:span text:style-name="T10">″</text:span></text:p>
          </table:table-cell>
          <table:table-cell table:style-name="表格1.E103" office:value-type="string">
            <text:p text:style-name="P3"><text:span text:style-name="T4">108_1</text:span></text:p>
          </table:table-cell>
          <table:table-cell table:style-name="表格1.F103" office:value-type="string">
            <text:p text:style-name="P3"><text:span text:style-name="T7">G</text:span></text:p>
          </table:table-cell>
          <table:table-cell table:style-name="表格1.G103" office:value-type="string">
            <text:p text:style-name="P5"><text:span text:style-name="T4">美國西雅圖華盛頓大學</text:span><text:span text:style-name="T7">MCDM</text:span><text:span text:style-name="T4">學位</text:span><text:span text:style-name="T7">（Master of communication of digital media）</text:span></text:p>
          </table:table-cell>
        </table:table-row>
        <table:table-row table:style-name="表格1.10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3"><text:span text:style-name="T4">R06342021 </text:span></text:p>
          </table:table-cell>
          <table:table-cell table:style-name="表格1.B2" office:value-type="string">
            <text:p text:style-name="P3"><text:span text:style-name="T4">吳○德</text:span></text:p>
          </table:table-cell>
          <table:table-cell table:style-name="表格1.D104" office:value-type="string">
            <text:p text:style-name="P3"><text:span text:style-name="T10">″</text:span></text:p>
          </table:table-cell>
          <table:table-cell table:style-name="表格1.E104" office:value-type="string">
            <text:p text:style-name="P3"><text:span text:style-name="T4">108_2</text:span></text:p>
          </table:table-cell>
          <table:table-cell table:style-name="表格1.F104" office:value-type="string">
            <text:p text:style-name="P3"><text:span text:style-name="T4">B1</text:span></text:p>
          </table:table-cell>
          <table:table-cell table:style-name="表格1.G104" office:value-type="string">
            <text:p text:style-name="P5"><text:span text:style-name="T4">新北市政府</text:span></text:p>
          </table:table-cell>
        </table:table-row>
        <table:table-row table:style-name="表格1.10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22 </text:span></text:p>
          </table:table-cell>
          <table:table-cell table:style-name="表格1.B2" office:value-type="string">
            <text:p text:style-name="P3"><text:span text:style-name="T4">陳○暐</text:span></text:p>
          </table:table-cell>
          <table:table-cell table:style-name="表格1.D105" office:value-type="string">
            <text:p text:style-name="P3"><text:span text:style-name="T10">″</text:span></text:p>
          </table:table-cell>
          <table:table-cell table:style-name="表格1.E105" office:value-type="string">
            <text:p text:style-name="P3"><text:span text:style-name="T4">休學</text:span></text:p>
          </table:table-cell>
          <table:table-cell table:style-name="表格1.F105" office:value-type="string">
            <text:p text:style-name="P7"/>
          </table:table-cell>
          <table:table-cell table:style-name="表格1.G105" office:value-type="string">
            <text:p text:style-name="P6"/>
          </table:table-cell>
        </table:table-row>
        <table:table-row table:style-name="表格1.10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23 </text:span></text:p>
          </table:table-cell>
          <table:table-cell table:style-name="表格1.B2" office:value-type="string">
            <text:p text:style-name="P3"><text:span text:style-name="T4">蔡○萍</text:span></text:p>
          </table:table-cell>
          <table:table-cell table:style-name="表格1.D106" office:value-type="string">
            <text:p text:style-name="P3"><text:span text:style-name="T10">″</text:span></text:p>
          </table:table-cell>
          <table:table-cell table:style-name="表格1.E106" office:value-type="string">
            <text:p text:style-name="P3"><text:span text:style-name="T4">109_2</text:span></text:p>
          </table:table-cell>
          <table:table-cell table:style-name="表格1.F106" office:value-type="string">
            <text:p text:style-name="P3"><text:span text:style-name="T4">F</text:span></text:p>
          </table:table-cell>
          <table:table-cell table:style-name="表格1.G106" office:value-type="string">
            <text:p text:style-name="P6"/>
          </table:table-cell>
        </table:table-row>
        <table:table-row table:style-name="表格1.10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24</text:span></text:p>
          </table:table-cell>
          <table:table-cell table:style-name="表格1.B2" office:value-type="string">
            <text:p text:style-name="P3"><text:span text:style-name="T4">丁○元</text:span></text:p>
          </table:table-cell>
          <table:table-cell table:style-name="表格1.D107" office:value-type="string">
            <text:p text:style-name="P3"><text:span text:style-name="T10">″</text:span></text:p>
          </table:table-cell>
          <table:table-cell table:style-name="表格1.E107" office:value-type="string">
            <text:p text:style-name="P3"><text:span text:style-name="T4">108_1</text:span></text:p>
          </table:table-cell>
          <table:table-cell table:style-name="表格1.F107" office:value-type="string">
            <text:p text:style-name="P3"><text:span text:style-name="T4">F</text:span></text:p>
          </table:table-cell>
          <table:table-cell table:style-name="表格1.G107" office:value-type="string">
            <text:p text:style-name="P5"><text:span text:style-name="T4">中國</text:span></text:p>
          </table:table-cell>
        </table:table-row>
        <table:table-row table:style-name="表格1.10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25</text:span></text:p>
          </table:table-cell>
          <table:table-cell table:style-name="表格1.B2" office:value-type="string">
            <text:p text:style-name="P3"><text:span text:style-name="T4">劉○潭</text:span></text:p>
          </table:table-cell>
          <table:table-cell table:style-name="表格1.D108" office:value-type="string">
            <text:p text:style-name="P3"><text:span text:style-name="T10">″</text:span></text:p>
          </table:table-cell>
          <table:table-cell table:style-name="表格1.E108" office:value-type="string">
            <text:p text:style-name="P3"><text:span text:style-name="T4">107_2</text:span></text:p>
          </table:table-cell>
          <table:table-cell table:style-name="表格1.F108" office:value-type="string">
            <text:p text:style-name="P3"><text:span text:style-name="T4">F</text:span></text:p>
          </table:table-cell>
          <table:table-cell table:style-name="表格1.G108" office:value-type="string">
            <text:p text:style-name="P5"><text:span text:style-name="T4">中國</text:span></text:p>
          </table:table-cell>
        </table:table-row>
        <table:table-row table:style-name="表格1.10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26</text:span></text:p>
          </table:table-cell>
          <table:table-cell table:style-name="表格1.B2" office:value-type="string">
            <text:p text:style-name="P3"><text:span text:style-name="T4">王 <text:s/>○</text:span></text:p>
          </table:table-cell>
          <table:table-cell table:style-name="表格1.D109" office:value-type="string">
            <text:p text:style-name="P3"><text:span text:style-name="T10">″</text:span></text:p>
          </table:table-cell>
          <table:table-cell table:style-name="表格1.E109" office:value-type="string">
            <text:p text:style-name="P3"><text:span text:style-name="T4">108_1</text:span></text:p>
          </table:table-cell>
          <table:table-cell table:style-name="表格1.F109" office:value-type="string">
            <text:p text:style-name="P3"><text:span text:style-name="T4">G</text:span></text:p>
          </table:table-cell>
          <table:table-cell table:style-name="表格1.G109" office:value-type="string">
            <text:p text:style-name="P5"><text:span text:style-name="T4">中國</text:span></text:p>
          </table:table-cell>
        </table:table-row>
        <table:table-row table:style-name="表格1.11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27</text:span></text:p>
          </table:table-cell>
          <table:table-cell table:style-name="表格1.B2" office:value-type="string">
            <text:p text:style-name="P3"><text:span text:style-name="T4">葉○妮</text:span></text:p>
          </table:table-cell>
          <table:table-cell table:style-name="表格1.D110" office:value-type="string">
            <text:p text:style-name="P3"><text:span text:style-name="T10">″</text:span></text:p>
          </table:table-cell>
          <table:table-cell table:style-name="表格1.E110" office:value-type="string">
            <text:p text:style-name="P3"><text:span text:style-name="T4">在學中</text:span></text:p>
          </table:table-cell>
          <table:table-cell table:style-name="表格1.F110" office:value-type="string">
            <text:p text:style-name="P7"/>
          </table:table-cell>
          <table:table-cell table:style-name="表格1.G110" office:value-type="string">
            <text:p text:style-name="P6"/>
          </table:table-cell>
        </table:table-row>
        <table:table-row table:style-name="表格1.11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34</text:span></text:p>
          </table:table-cell>
          <table:table-cell table:style-name="表格1.B2" office:value-type="string">
            <text:p text:style-name="P3"><text:span text:style-name="T4">黃○</text:span><text:span text:style-name="T11">珉</text:span></text:p>
          </table:table-cell>
          <table:table-cell table:style-name="表格1.D111" office:value-type="string">
            <text:p text:style-name="P3"><text:span text:style-name="T10">″</text:span></text:p>
          </table:table-cell>
          <table:table-cell table:style-name="表格1.E111" office:value-type="string">
            <text:p text:style-name="P3"><text:span text:style-name="T4">休學</text:span></text:p>
          </table:table-cell>
          <table:table-cell table:style-name="表格1.F111" office:value-type="string">
            <text:p text:style-name="P7"/>
          </table:table-cell>
          <table:table-cell table:style-name="表格1.G111" office:value-type="string">
            <text:p text:style-name="P6"/>
          </table:table-cell>
        </table:table-row>
        <table:table-row table:style-name="表格1.11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35</text:span></text:p>
          </table:table-cell>
          <table:table-cell table:style-name="表格1.B2" office:value-type="string">
            <text:p text:style-name="P3"><text:span text:style-name="T4">葉○均</text:span></text:p>
          </table:table-cell>
          <table:table-cell table:style-name="表格1.D112" office:value-type="string">
            <text:p text:style-name="P3"><text:span text:style-name="T10">″</text:span></text:p>
          </table:table-cell>
          <table:table-cell table:style-name="表格1.E112" office:value-type="string">
            <text:p text:style-name="P3"><text:span text:style-name="T4">109_2</text:span></text:p>
          </table:table-cell>
          <table:table-cell table:style-name="表格1.F112" office:value-type="string">
            <text:p text:style-name="P3"><text:span text:style-name="T4">F</text:span></text:p>
          </table:table-cell>
          <table:table-cell table:style-name="表格1.G112" office:value-type="string">
            <text:p text:style-name="P6"/>
          </table:table-cell>
        </table:table-row>
        <table:table-row table:style-name="表格1.11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6342036</text:span></text:p>
          </table:table-cell>
          <table:table-cell table:style-name="表格1.B2" office:value-type="string">
            <text:p text:style-name="P3"><text:span text:style-name="T4">張 <text:s/>○</text:span></text:p>
          </table:table-cell>
          <table:table-cell table:style-name="表格1.D113" office:value-type="string">
            <text:p text:style-name="P3"><text:span text:style-name="T10">″</text:span></text:p>
          </table:table-cell>
          <table:table-cell table:style-name="表格1.E113" office:value-type="string">
            <text:p text:style-name="P3"><text:span text:style-name="T4">休學</text:span></text:p>
          </table:table-cell>
          <table:table-cell table:style-name="表格1.F113" office:value-type="string">
            <text:p text:style-name="P7"/>
          </table:table-cell>
          <table:table-cell table:style-name="表格1.G113" office:value-type="string">
            <text:p text:style-name="P5"><text:span text:style-name="T4">德國之聲</text:span></text:p>
          </table:table-cell>
        </table:table-row>
        <table:table-row table:style-name="表格1.114">
          <table:table-cell table:style-name="表格1.A2" office:value-type="string">
            <text:p text:style-name="P3"><text:span text:style-name="T4">26</text:span></text:p>
          </table:table-cell>
          <table:table-cell table:style-name="表格1.B2" office:value-type="string">
            <text:p text:style-name="P3"><text:span text:style-name="T4">R05342001</text:span></text:p>
          </table:table-cell>
          <table:table-cell table:style-name="表格1.B2" office:value-type="string">
            <text:p text:style-name="P3"><text:span text:style-name="T4">楊○軒</text:span></text:p>
          </table:table-cell>
          <table:table-cell table:style-name="表格1.D114" office:value-type="string">
            <text:p text:style-name="P3"><text:span text:style-name="T4">105/09</text:span></text:p>
          </table:table-cell>
          <table:table-cell table:style-name="表格1.E114" office:value-type="string">
            <text:p text:style-name="P3"><text:span text:style-name="T4">107_1</text:span></text:p>
          </table:table-cell>
          <table:table-cell table:style-name="表格1.F114" office:value-type="string">
            <text:p text:style-name="P3"><text:span text:style-name="T4">A1</text:span></text:p>
          </table:table-cell>
          <table:table-cell table:style-name="表格1.G114" office:value-type="string">
            <text:p text:style-name="P5"><text:span text:style-name="T4">天下雜誌記者</text:span></text:p>
          </table:table-cell>
        </table:table-row>
        <table:table-row table:style-name="表格1.11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2</text:span></text:p>
          </table:table-cell>
          <table:table-cell table:style-name="表格1.B2" office:value-type="string">
            <text:p text:style-name="P3"><text:span text:style-name="T4">游○棠</text:span></text:p>
          </table:table-cell>
          <table:table-cell table:style-name="表格1.D115" office:value-type="string">
            <text:p text:style-name="P3"><text:span text:style-name="T10">″</text:span></text:p>
          </table:table-cell>
          <table:table-cell table:style-name="表格1.E115" office:value-type="string">
            <text:p text:style-name="P3"><text:span text:style-name="T4">108_1</text:span></text:p>
          </table:table-cell>
          <table:table-cell table:style-name="表格1.F115" office:value-type="string">
            <text:p text:style-name="P3"><text:span text:style-name="T4">A1</text:span></text:p>
          </table:table-cell>
          <table:table-cell table:style-name="表格1.G115" office:value-type="string">
            <text:p text:style-name="P5"><text:span text:style-name="T4">商業周刊記者</text:span></text:p>
          </table:table-cell>
        </table:table-row>
        <table:table-row table:style-name="表格1.11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3</text:span></text:p>
          </table:table-cell>
          <table:table-cell table:style-name="表格1.B2" office:value-type="string">
            <text:p text:style-name="P3"><text:span text:style-name="T4">蕭○諺</text:span></text:p>
          </table:table-cell>
          <table:table-cell table:style-name="表格1.D116" office:value-type="string">
            <text:p text:style-name="P3"><text:span text:style-name="T10">″</text:span></text:p>
          </table:table-cell>
          <table:table-cell table:style-name="表格1.E116" office:value-type="string">
            <text:p text:style-name="P3"><text:span text:style-name="T4">112_1</text:span></text:p>
          </table:table-cell>
          <table:table-cell table:style-name="表格1.F116" office:value-type="string">
            <text:p text:style-name="P3"><text:span text:style-name="T4">A1</text:span></text:p>
          </table:table-cell>
          <table:table-cell table:style-name="表格1.G116" office:value-type="string">
            <text:p text:style-name="P5"><text:span text:style-name="T4">天下雜誌記者</text:span></text:p>
          </table:table-cell>
        </table:table-row>
        <table:table-row table:style-name="表格1.11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4</text:span></text:p>
          </table:table-cell>
          <table:table-cell table:style-name="表格1.B2" office:value-type="string">
            <text:p text:style-name="P3"><text:span text:style-name="T4">洪○宸</text:span></text:p>
          </table:table-cell>
          <table:table-cell table:style-name="表格1.D117" office:value-type="string">
            <text:p text:style-name="P3"><text:span text:style-name="T10">″</text:span></text:p>
          </table:table-cell>
          <table:table-cell table:style-name="表格1.E117" office:value-type="string">
            <text:p text:style-name="P3"><text:span text:style-name="T4">110_2</text:span></text:p>
          </table:table-cell>
          <table:table-cell table:style-name="表格1.F117" office:value-type="string">
            <text:p text:style-name="P3"><text:span text:style-name="T4">A3</text:span></text:p>
          </table:table-cell>
          <table:table-cell table:style-name="表格1.G117" office:value-type="string">
            <text:p text:style-name="P5"><text:span text:style-name="T4">公視數位編輯</text:span></text:p>
          </table:table-cell>
        </table:table-row>
        <table:table-row table:style-name="表格1.11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5</text:span></text:p>
          </table:table-cell>
          <table:table-cell table:style-name="表格1.B2" office:value-type="string">
            <text:p text:style-name="P3"><text:span text:style-name="T4">洪○雯</text:span></text:p>
          </table:table-cell>
          <table:table-cell table:style-name="表格1.D118" office:value-type="string">
            <text:p text:style-name="P3"><text:span text:style-name="T10">″</text:span></text:p>
          </table:table-cell>
          <table:table-cell table:style-name="表格1.E118" office:value-type="string">
            <text:p text:style-name="P3"><text:span text:style-name="T4">110_1</text:span></text:p>
          </table:table-cell>
          <table:table-cell table:style-name="表格1.F118" office:value-type="string">
            <text:p text:style-name="P3"><text:span text:style-name="T4">B2</text:span></text:p>
          </table:table-cell>
          <table:table-cell table:style-name="表格1.G118" office:value-type="string">
            <text:p text:style-name="P5"><text:span text:style-name="T4">臺大專任助理</text:span></text:p>
          </table:table-cell>
        </table:table-row>
        <table:table-row table:style-name="表格1.11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6</text:span></text:p>
          </table:table-cell>
          <table:table-cell table:style-name="表格1.B2" office:value-type="string">
            <text:p text:style-name="P3"><text:span text:style-name="T4">王○懿</text:span></text:p>
          </table:table-cell>
          <table:table-cell table:style-name="表格1.D119" office:value-type="string">
            <text:p text:style-name="P3"><text:span text:style-name="T10">″</text:span></text:p>
          </table:table-cell>
          <table:table-cell table:style-name="表格1.E119" office:value-type="string">
            <text:p text:style-name="P3"><text:span text:style-name="T4">107_2</text:span></text:p>
          </table:table-cell>
          <table:table-cell table:style-name="表格1.F119" office:value-type="string">
            <text:p text:style-name="P3"><text:span text:style-name="T4">A1</text:span></text:p>
          </table:table-cell>
          <table:table-cell table:style-name="表格1.G119" office:value-type="string">
            <text:p text:style-name="P5"><text:span text:style-name="T4">Journalist at Digitimes</text:span></text:p>
          </table:table-cell>
        </table:table-row>
        <table:table-row table:style-name="表格1.12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7</text:span></text:p>
          </table:table-cell>
          <table:table-cell table:style-name="表格1.B2" office:value-type="string">
            <text:p text:style-name="P3"><text:span text:style-name="T4">莊○倫</text:span></text:p>
          </table:table-cell>
          <table:table-cell table:style-name="表格1.D120" office:value-type="string">
            <text:p text:style-name="P3"><text:span text:style-name="T10">″</text:span></text:p>
          </table:table-cell>
          <table:table-cell table:style-name="表格1.E120" office:value-type="string">
            <text:p text:style-name="P3"><text:span text:style-name="T4">107_1</text:span></text:p>
          </table:table-cell>
          <table:table-cell table:style-name="表格1.F120" office:value-type="string">
            <text:p text:style-name="P3"><text:span text:style-name="T4">C3</text:span></text:p>
          </table:table-cell>
          <table:table-cell table:style-name="表格1.G120" office:value-type="string">
            <text:p text:style-name="P5"><text:span text:style-name="T4">企業人資</text:span></text:p>
          </table:table-cell>
        </table:table-row>
        <table:table-row table:style-name="表格1.12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8</text:span></text:p>
          </table:table-cell>
          <table:table-cell table:style-name="表格1.B2" office:value-type="string">
            <text:p text:style-name="P3"><text:span text:style-name="T4">鄭○茹</text:span></text:p>
          </table:table-cell>
          <table:table-cell table:style-name="表格1.D121" office:value-type="string">
            <text:p text:style-name="P3"><text:span text:style-name="T10">″</text:span></text:p>
          </table:table-cell>
          <table:table-cell table:style-name="表格1.E121" office:value-type="string">
            <text:p text:style-name="P3"><text:span text:style-name="T4">108_2</text:span></text:p>
          </table:table-cell>
          <table:table-cell table:style-name="表格1.F121" office:value-type="string">
            <text:p text:style-name="P3"><text:span text:style-name="T4">A1</text:span></text:p>
          </table:table-cell>
          <table:table-cell table:style-name="表格1.G121" office:value-type="string">
            <text:p text:style-name="P5"><text:span text:style-name="T4">天下CSR的記者</text:span></text:p>
          </table:table-cell>
        </table:table-row>
        <table:table-row table:style-name="表格1.12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09</text:span></text:p>
          </table:table-cell>
          <table:table-cell table:style-name="表格1.B2" office:value-type="string">
            <text:p text:style-name="P3"><text:span text:style-name="T4">甯○翔</text:span></text:p>
          </table:table-cell>
          <table:table-cell table:style-name="表格1.D122" office:value-type="string">
            <text:p text:style-name="P3"><text:span text:style-name="T10">″</text:span></text:p>
          </table:table-cell>
          <table:table-cell table:style-name="表格1.E122" office:value-type="string">
            <text:p text:style-name="P3"><text:span text:style-name="T4">107_2</text:span></text:p>
          </table:table-cell>
          <table:table-cell table:style-name="表格1.F122" office:value-type="string">
            <text:p text:style-name="P3"><text:span text:style-name="T4">A2</text:span></text:p>
          </table:table-cell>
          <table:table-cell table:style-name="表格1.G122" office:value-type="string">
            <text:p text:style-name="P5"><text:span text:style-name="T4">公視 TaiwanPlus</text:span></text:p>
          </table:table-cell>
        </table:table-row>
        <table:table-row table:style-name="表格1.12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0</text:span></text:p>
          </table:table-cell>
          <table:table-cell table:style-name="表格1.B2" office:value-type="string">
            <text:p text:style-name="P3"><text:span text:style-name="T4">姜 <text:s/>○</text:span></text:p>
          </table:table-cell>
          <table:table-cell table:style-name="表格1.D123" office:value-type="string">
            <text:p text:style-name="P3"><text:span text:style-name="T10">″</text:span></text:p>
          </table:table-cell>
          <table:table-cell table:style-name="表格1.E123" office:value-type="string">
            <text:p text:style-name="P3"><text:span text:style-name="T4">107_1</text:span></text:p>
          </table:table-cell>
          <table:table-cell table:style-name="表格1.F123" office:value-type="string">
            <text:p text:style-name="P3"><text:span text:style-name="T4">A2</text:span></text:p>
          </table:table-cell>
          <table:table-cell table:style-name="表格1.G123" office:value-type="string">
            <text:p text:style-name="P5"><text:span text:style-name="T4">壹電視記者</text:span></text:p>
          </table:table-cell>
        </table:table-row>
        <table:table-row table:style-name="表格1.12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1</text:span></text:p>
          </table:table-cell>
          <table:table-cell table:style-name="表格1.B2" office:value-type="string">
            <text:p text:style-name="P3"><text:span text:style-name="T4">趙○薇</text:span></text:p>
          </table:table-cell>
          <table:table-cell table:style-name="表格1.D124" office:value-type="string">
            <text:p text:style-name="P3"><text:span text:style-name="T10">″</text:span></text:p>
          </table:table-cell>
          <table:table-cell table:style-name="表格1.E124" office:value-type="string">
            <text:p text:style-name="P3"><text:span text:style-name="T4">在學中</text:span></text:p>
          </table:table-cell>
          <table:table-cell table:style-name="表格1.F124" office:value-type="string">
            <text:p text:style-name="P7"/>
          </table:table-cell>
          <table:table-cell table:style-name="表格1.G124" office:value-type="string">
            <text:p text:style-name="P6"/>
          </table:table-cell>
        </table:table-row>
        <table:table-row table:style-name="表格1.12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2</text:span></text:p>
          </table:table-cell>
          <table:table-cell table:style-name="表格1.B2" office:value-type="string">
            <text:p text:style-name="P3"><text:span text:style-name="T4">陳 <text:s/>○</text:span></text:p>
          </table:table-cell>
          <table:table-cell table:style-name="表格1.D125" office:value-type="string">
            <text:p text:style-name="P3"><text:span text:style-name="T10">″</text:span></text:p>
          </table:table-cell>
          <table:table-cell table:style-name="表格1.E125" office:value-type="string">
            <text:p text:style-name="P3"><text:span text:style-name="T4">106_2</text:span></text:p>
          </table:table-cell>
          <table:table-cell table:style-name="表格1.F125" office:value-type="string">
            <text:p text:style-name="P3"><text:span text:style-name="T4">A3</text:span></text:p>
          </table:table-cell>
          <table:table-cell table:style-name="表格1.G125" office:value-type="string">
            <text:p text:style-name="P5"><text:span text:style-name="T4">報導者</text:span></text:p>
          </table:table-cell>
        </table:table-row>
        <table:table-row table:style-name="表格1.12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3</text:span></text:p>
          </table:table-cell>
          <table:table-cell table:style-name="表格1.B2" office:value-type="string">
            <text:p text:style-name="P3"><text:span text:style-name="T4">宮○語</text:span></text:p>
          </table:table-cell>
          <table:table-cell table:style-name="表格1.D126" office:value-type="string">
            <text:p text:style-name="P3"><text:span text:style-name="T10">″</text:span></text:p>
          </table:table-cell>
          <table:table-cell table:style-name="表格1.E126" office:value-type="string">
            <text:p text:style-name="P3"><text:span text:style-name="T4">107_2</text:span></text:p>
          </table:table-cell>
          <table:table-cell table:style-name="表格1.F126" office:value-type="string">
            <text:p text:style-name="P3"><text:span text:style-name="T4">F</text:span></text:p>
          </table:table-cell>
          <table:table-cell table:style-name="表格1.G126" office:value-type="string">
            <text:p text:style-name="P6"/>
          </table:table-cell>
        </table:table-row>
        <table:table-row table:style-name="表格1.12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4</text:span></text:p>
          </table:table-cell>
          <table:table-cell table:style-name="表格1.B2" office:value-type="string">
            <text:p text:style-name="P3"><text:span text:style-name="T4">王 <text:s/>○</text:span></text:p>
          </table:table-cell>
          <table:table-cell table:style-name="表格1.D127" office:value-type="string">
            <text:p text:style-name="P3"><text:span text:style-name="T10">″</text:span></text:p>
          </table:table-cell>
          <table:table-cell table:style-name="表格1.E127" office:value-type="string">
            <text:p text:style-name="P3"><text:span text:style-name="T4">休學</text:span></text:p>
          </table:table-cell>
          <table:table-cell table:style-name="表格1.F127" office:value-type="string">
            <text:p text:style-name="P7"/>
          </table:table-cell>
          <table:table-cell table:style-name="表格1.G127" office:value-type="string">
            <text:p text:style-name="P6"/>
          </table:table-cell>
        </table:table-row>
        <table:table-row table:style-name="表格1.12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5</text:span></text:p>
          </table:table-cell>
          <table:table-cell table:style-name="表格1.B2" office:value-type="string">
            <text:p text:style-name="P3"><text:span text:style-name="T4">王○儀</text:span></text:p>
          </table:table-cell>
          <table:table-cell table:style-name="表格1.D128" office:value-type="string">
            <text:p text:style-name="P3"><text:span text:style-name="T10">″</text:span></text:p>
          </table:table-cell>
          <table:table-cell table:style-name="表格1.E128" office:value-type="string">
            <text:p text:style-name="P3"><text:span text:style-name="T4">107_2</text:span></text:p>
          </table:table-cell>
          <table:table-cell table:style-name="表格1.F128" office:value-type="string">
            <text:p text:style-name="P3"><text:span text:style-name="T4">A2</text:span></text:p>
          </table:table-cell>
          <table:table-cell table:style-name="表格1.G128" office:value-type="string">
            <text:p text:style-name="P5"><text:span text:style-name="T4">TVBS新聞網 記者/主持人</text:span></text:p>
          </table:table-cell>
        </table:table-row>
        <text:soft-page-break/>
        <table:table-row table:style-name="表格1.129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6</text:span></text:p>
          </table:table-cell>
          <table:table-cell table:style-name="表格1.B2" office:value-type="string">
            <text:p text:style-name="P3"><text:span text:style-name="T4">劉○榛</text:span></text:p>
          </table:table-cell>
          <table:table-cell table:style-name="表格1.D129" office:value-type="string">
            <text:p text:style-name="P3"><text:span text:style-name="T10">″</text:span></text:p>
          </table:table-cell>
          <table:table-cell table:style-name="表格1.E129" office:value-type="string">
            <text:p text:style-name="P3"><text:span text:style-name="T4">108_2</text:span></text:p>
          </table:table-cell>
          <table:table-cell table:style-name="表格1.F129" office:value-type="string">
            <text:p text:style-name="P3"><text:span text:style-name="T4">C2</text:span></text:p>
          </table:table-cell>
          <table:table-cell table:style-name="表格1.G129" office:value-type="string">
            <text:p text:style-name="P5"><text:span text:style-name="T4">華碩行銷</text:span></text:p>
          </table:table-cell>
        </table:table-row>
        <table:table-row table:style-name="表格1.130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7</text:span></text:p>
          </table:table-cell>
          <table:table-cell table:style-name="表格1.B2" office:value-type="string">
            <text:p text:style-name="P3"><text:span text:style-name="T4">劉○姍</text:span></text:p>
          </table:table-cell>
          <table:table-cell table:style-name="表格1.D130" office:value-type="string">
            <text:p text:style-name="P3"><text:span text:style-name="T10">″</text:span></text:p>
          </table:table-cell>
          <table:table-cell table:style-name="表格1.E130" office:value-type="string">
            <text:p text:style-name="P3"><text:span text:style-name="T4">107_2</text:span></text:p>
          </table:table-cell>
          <table:table-cell table:style-name="表格1.F130" office:value-type="string">
            <text:p text:style-name="P3"><text:span text:style-name="T4">C3</text:span></text:p>
          </table:table-cell>
          <table:table-cell table:style-name="表格1.G130" office:value-type="string">
            <text:p text:style-name="P5"><text:span text:style-name="T4">補教業/講師</text:span></text:p>
          </table:table-cell>
        </table:table-row>
        <table:table-row table:style-name="表格1.13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8</text:span></text:p>
          </table:table-cell>
          <table:table-cell table:style-name="表格1.B2" office:value-type="string">
            <text:p text:style-name="P3"><text:span text:style-name="T4">馬○淳</text:span></text:p>
          </table:table-cell>
          <table:table-cell table:style-name="表格1.D131" office:value-type="string">
            <text:p text:style-name="P3"><text:span text:style-name="T10">″</text:span></text:p>
          </table:table-cell>
          <table:table-cell table:style-name="表格1.E131" office:value-type="string">
            <text:p text:style-name="P3"><text:span text:style-name="T4">109_2</text:span></text:p>
          </table:table-cell>
          <table:table-cell table:style-name="表格1.F131" office:value-type="string">
            <text:p text:style-name="P3"><text:span text:style-name="T4">A1</text:span></text:p>
          </table:table-cell>
          <table:table-cell table:style-name="表格1.G131" office:value-type="string">
            <text:p text:style-name="P5"><text:span text:style-name="T4">經濟日報產業研究員暨記者</text:span></text:p>
          </table:table-cell>
        </table:table-row>
        <table:table-row table:style-name="表格1.13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19</text:span></text:p>
          </table:table-cell>
          <table:table-cell table:style-name="表格1.B2" office:value-type="string">
            <text:p text:style-name="P3"><text:span text:style-name="T4">王○璇</text:span></text:p>
          </table:table-cell>
          <table:table-cell table:style-name="表格1.D132" office:value-type="string">
            <text:p text:style-name="P3"><text:span text:style-name="T10">″</text:span></text:p>
          </table:table-cell>
          <table:table-cell table:style-name="表格1.E132" office:value-type="string">
            <text:p text:style-name="P3"><text:span text:style-name="T4">107_2</text:span></text:p>
          </table:table-cell>
          <table:table-cell table:style-name="表格1.F132" office:value-type="string">
            <text:p text:style-name="P3"><text:span text:style-name="T4">C2</text:span></text:p>
          </table:table-cell>
          <table:table-cell table:style-name="表格1.G132" office:value-type="string">
            <text:p text:style-name="P5"><text:span text:style-name="T4">富邦科技媒體 直播部 行銷專員</text:span></text:p>
          </table:table-cell>
        </table:table-row>
        <table:table-row table:style-name="表格1.13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20</text:span></text:p>
          </table:table-cell>
          <table:table-cell table:style-name="表格1.B2" office:value-type="string">
            <text:p text:style-name="P3"><text:span text:style-name="T4">黃○彰</text:span></text:p>
          </table:table-cell>
          <table:table-cell table:style-name="表格1.D133" office:value-type="string">
            <text:p text:style-name="P3"><text:span text:style-name="T10">″</text:span></text:p>
          </table:table-cell>
          <table:table-cell table:style-name="表格1.E133" office:value-type="string">
            <text:p text:style-name="P3"><text:span text:style-name="T4">休學</text:span></text:p>
          </table:table-cell>
          <table:table-cell table:style-name="表格1.F133" office:value-type="string">
            <text:p text:style-name="P7"/>
          </table:table-cell>
          <table:table-cell table:style-name="表格1.G133" office:value-type="string">
            <text:p text:style-name="P6"/>
          </table:table-cell>
        </table:table-row>
        <table:table-row table:style-name="表格1.13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21</text:span></text:p>
          </table:table-cell>
          <table:table-cell table:style-name="表格1.B2" office:value-type="string">
            <text:p text:style-name="P3"><text:span text:style-name="T4">王○瑾</text:span></text:p>
          </table:table-cell>
          <table:table-cell table:style-name="表格1.D134" office:value-type="string">
            <text:p text:style-name="P3"><text:span text:style-name="T10">″</text:span></text:p>
          </table:table-cell>
          <table:table-cell table:style-name="表格1.E134" office:value-type="string">
            <text:p text:style-name="P3"><text:span text:style-name="T4">110_2</text:span></text:p>
          </table:table-cell>
          <table:table-cell table:style-name="表格1.F134" office:value-type="string">
            <text:p text:style-name="P3"><text:span text:style-name="T4">B1</text:span></text:p>
          </table:table-cell>
          <table:table-cell table:style-name="表格1.G134" office:value-type="string">
            <text:p text:style-name="P5"><text:span text:style-name="T4">教育電台記者</text:span></text:p>
          </table:table-cell>
        </table:table-row>
        <table:table-row table:style-name="表格1.135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23</text:span></text:p>
          </table:table-cell>
          <table:table-cell table:style-name="表格1.B2" office:value-type="string">
            <text:p text:style-name="P3"><text:span text:style-name="T4">林○穎</text:span></text:p>
          </table:table-cell>
          <table:table-cell table:style-name="表格1.D135" office:value-type="string">
            <text:p text:style-name="P3"><text:span text:style-name="T10">″</text:span></text:p>
          </table:table-cell>
          <table:table-cell table:style-name="表格1.E135" office:value-type="string">
            <text:p text:style-name="P3"><text:span text:style-name="T4">110_1</text:span></text:p>
          </table:table-cell>
          <table:table-cell table:style-name="表格1.F135" office:value-type="string">
            <text:p text:style-name="P3"><text:span text:style-name="T4">F</text:span></text:p>
          </table:table-cell>
          <table:table-cell table:style-name="表格1.G135" office:value-type="string">
            <text:p text:style-name="P5"><text:span text:style-name="T4">中國</text:span></text:p>
          </table:table-cell>
        </table:table-row>
        <table:table-row table:style-name="表格1.136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24</text:span></text:p>
          </table:table-cell>
          <table:table-cell table:style-name="表格1.B2" office:value-type="string">
            <text:p text:style-name="P3"><text:span text:style-name="T4">黃○晞</text:span></text:p>
          </table:table-cell>
          <table:table-cell table:style-name="表格1.D136" office:value-type="string">
            <text:p text:style-name="P3"><text:span text:style-name="T10">″</text:span></text:p>
          </table:table-cell>
          <table:table-cell table:style-name="表格1.E136" office:value-type="string">
            <text:p text:style-name="P3"><text:span text:style-name="T4">107_2</text:span></text:p>
          </table:table-cell>
          <table:table-cell table:style-name="表格1.F136" office:value-type="string">
            <text:p text:style-name="P3"><text:span text:style-name="T4">F</text:span></text:p>
          </table:table-cell>
          <table:table-cell table:style-name="表格1.G136" office:value-type="string">
            <text:p text:style-name="P5"><text:span text:style-name="T4">中國</text:span></text:p>
          </table:table-cell>
        </table:table-row>
        <table:table-row table:style-name="表格1.137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25</text:span></text:p>
          </table:table-cell>
          <table:table-cell table:style-name="表格1.B2" office:value-type="string">
            <text:p text:style-name="P3"><text:span text:style-name="T4">劉○丹</text:span></text:p>
          </table:table-cell>
          <table:table-cell table:style-name="表格1.D137" office:value-type="string">
            <text:p text:style-name="P3"><text:span text:style-name="T10">″</text:span></text:p>
          </table:table-cell>
          <table:table-cell table:style-name="表格1.E137" office:value-type="string">
            <text:p text:style-name="P3"><text:span text:style-name="T4">108_1</text:span></text:p>
          </table:table-cell>
          <table:table-cell table:style-name="表格1.F137" office:value-type="string">
            <text:p text:style-name="P3"><text:span text:style-name="T4">F</text:span></text:p>
          </table:table-cell>
          <table:table-cell table:style-name="表格1.G137" office:value-type="string">
            <text:p text:style-name="P5"><text:span text:style-name="T4">中國</text:span></text:p>
          </table:table-cell>
        </table:table-row>
        <table:table-row table:style-name="表格1.138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><text:span text:style-name="T4">R05342026</text:span></text:p>
          </table:table-cell>
          <table:table-cell table:style-name="表格1.B2" office:value-type="string">
            <text:p text:style-name="P3"><text:span text:style-name="T4">田○雄</text:span></text:p>
          </table:table-cell>
          <table:table-cell table:style-name="表格1.D138" office:value-type="string">
            <text:p text:style-name="P3"><text:span text:style-name="T10">″</text:span></text:p>
          </table:table-cell>
          <table:table-cell table:style-name="表格1.E138" office:value-type="string">
            <text:p text:style-name="P3"><text:span text:style-name="T4">106_2</text:span></text:p>
          </table:table-cell>
          <table:table-cell table:style-name="表格1.F138" office:value-type="string">
            <text:p text:style-name="P3"><text:span text:style-name="T4">G</text:span></text:p>
          </table:table-cell>
          <table:table-cell table:style-name="表格1.G138" office:value-type="string">
            <text:p text:style-name="P5"><text:span text:style-name="T4">中國</text:span></text:p>
          </table:table-cell>
        </table:table-row>
        <table:table-row table:style-name="表格1.139">
          <table:table-cell table:style-name="表格1.A2" office:value-type="string">
            <text:p text:style-name="P3"><text:span text:style-name="T4">25</text:span></text:p>
          </table:table-cell>
          <table:table-cell table:style-name="表格1.B139" office:value-type="string">
            <text:p text:style-name="P3"><text:span text:style-name="T4">R04342001</text:span></text:p>
          </table:table-cell>
          <table:table-cell table:style-name="表格1.C139" office:value-type="string">
            <text:p text:style-name="P3"><text:span text:style-name="T4">張○琦</text:span></text:p>
          </table:table-cell>
          <table:table-cell table:style-name="表格1.D139" office:value-type="string">
            <text:p text:style-name="P3"><text:span text:style-name="T4">104/09</text:span></text:p>
          </table:table-cell>
          <table:table-cell table:style-name="表格1.E139" office:value-type="string">
            <text:p text:style-name="P3"><text:span text:style-name="T4">106_1</text:span></text:p>
          </table:table-cell>
          <table:table-cell table:style-name="表格1.F139" office:value-type="string">
            <text:p text:style-name="P3"><text:span text:style-name="T4">A2</text:span></text:p>
          </table:table-cell>
          <table:table-cell table:style-name="表格1.G139" office:value-type="string">
            <text:p text:style-name="P5"><text:span text:style-name="T4">民視記者</text:span></text:p>
          </table:table-cell>
        </table:table-row>
        <table:table-row table:style-name="表格1.140">
          <table:table-cell table:style-name="表格1.A2" office:value-type="string">
            <text:p text:style-name="P7"/>
          </table:table-cell>
          <table:table-cell table:style-name="表格1.B140" office:value-type="string">
            <text:p text:style-name="P3"><text:span text:style-name="T4">R04342002</text:span></text:p>
          </table:table-cell>
          <table:table-cell table:style-name="表格1.C140" office:value-type="string">
            <text:p text:style-name="P3"><text:span text:style-name="T4">林○勳</text:span></text:p>
          </table:table-cell>
          <table:table-cell table:style-name="表格1.D140" office:value-type="string">
            <text:p text:style-name="P3"><text:span text:style-name="T10">″</text:span></text:p>
          </table:table-cell>
          <table:table-cell table:style-name="表格1.E140" office:value-type="string">
            <text:p text:style-name="P3"><text:span text:style-name="T4">108_2</text:span></text:p>
          </table:table-cell>
          <table:table-cell table:style-name="表格1.F140" office:value-type="string">
            <text:p text:style-name="P3"><text:span text:style-name="T4">F</text:span></text:p>
          </table:table-cell>
          <table:table-cell table:style-name="表格1.G140" office:value-type="string">
            <text:p text:style-name="P6"/>
          </table:table-cell>
        </table:table-row>
        <table:table-row table:style-name="表格1.141">
          <table:table-cell table:style-name="表格1.A2" office:value-type="string">
            <text:p text:style-name="P7"/>
          </table:table-cell>
          <table:table-cell table:style-name="表格1.B141" office:value-type="string">
            <text:p text:style-name="P3"><text:span text:style-name="T4">R04342003</text:span></text:p>
          </table:table-cell>
          <table:table-cell table:style-name="表格1.C141" office:value-type="string">
            <text:p text:style-name="P3"><text:span text:style-name="T4">王○欣</text:span></text:p>
          </table:table-cell>
          <table:table-cell table:style-name="表格1.D141" office:value-type="string">
            <text:p text:style-name="P3"><text:span text:style-name="T10">″</text:span></text:p>
          </table:table-cell>
          <table:table-cell table:style-name="表格1.E141" office:value-type="string">
            <text:p text:style-name="P3"><text:span text:style-name="T4">108_1</text:span></text:p>
          </table:table-cell>
          <table:table-cell table:style-name="表格1.F141" office:value-type="string">
            <text:p text:style-name="P3"><text:span text:style-name="T4">F</text:span></text:p>
          </table:table-cell>
          <table:table-cell table:style-name="表格1.G141" office:value-type="string">
            <text:p text:style-name="P6"/>
          </table:table-cell>
        </table:table-row>
        <table:table-row table:style-name="表格1.142">
          <table:table-cell table:style-name="表格1.A2" office:value-type="string">
            <text:p text:style-name="P7"/>
          </table:table-cell>
          <table:table-cell table:style-name="表格1.B142" office:value-type="string">
            <text:p text:style-name="P3"><text:span text:style-name="T4">R04342004</text:span></text:p>
          </table:table-cell>
          <table:table-cell table:style-name="表格1.C142" office:value-type="string">
            <text:p text:style-name="P3"><text:span text:style-name="T4">楊○棠</text:span></text:p>
          </table:table-cell>
          <table:table-cell table:style-name="表格1.D142" office:value-type="string">
            <text:p text:style-name="P3"><text:span text:style-name="T10">″</text:span></text:p>
          </table:table-cell>
          <table:table-cell table:style-name="表格1.E142" office:value-type="string">
            <text:p text:style-name="P3"><text:span text:style-name="T4">107_2</text:span></text:p>
          </table:table-cell>
          <table:table-cell table:style-name="表格1.F142" office:value-type="string">
            <text:p text:style-name="P3"><text:span text:style-name="T4">A1</text:span></text:p>
          </table:table-cell>
          <table:table-cell table:style-name="表格1.G142" office:value-type="string">
            <text:p text:style-name="P5"><text:span text:style-name="T4">聯合報記者</text:span></text:p>
          </table:table-cell>
        </table:table-row>
        <table:table-row table:style-name="表格1.143">
          <table:table-cell table:style-name="表格1.A2" office:value-type="string">
            <text:p text:style-name="P7"/>
          </table:table-cell>
          <table:table-cell table:style-name="表格1.B143" office:value-type="string">
            <text:p text:style-name="P3"><text:span text:style-name="T4">R04342005</text:span></text:p>
          </table:table-cell>
          <table:table-cell table:style-name="表格1.C143" office:value-type="string">
            <text:p text:style-name="P3"><text:span text:style-name="T4">彭○芸</text:span></text:p>
          </table:table-cell>
          <table:table-cell table:style-name="表格1.D143" office:value-type="string">
            <text:p text:style-name="P3"><text:span text:style-name="T10">″</text:span></text:p>
          </table:table-cell>
          <table:table-cell table:style-name="表格1.E143" office:value-type="string">
            <text:p text:style-name="P3"><text:span text:style-name="T4">109_1</text:span></text:p>
          </table:table-cell>
          <table:table-cell table:style-name="表格1.F143" office:value-type="string">
            <text:p text:style-name="P3"><text:span text:style-name="T4">C1</text:span></text:p>
          </table:table-cell>
          <table:table-cell table:style-name="表格1.G143" office:value-type="string">
            <text:p text:style-name="P5"><text:span text:style-name="T4">科學人雜誌 編輯</text:span></text:p>
          </table:table-cell>
        </table:table-row>
        <table:table-row table:style-name="表格1.144">
          <table:table-cell table:style-name="表格1.A2" office:value-type="string">
            <text:p text:style-name="P7"/>
          </table:table-cell>
          <table:table-cell table:style-name="表格1.B144" office:value-type="string">
            <text:p text:style-name="P3"><text:span text:style-name="T4">R04342006</text:span></text:p>
          </table:table-cell>
          <table:table-cell table:style-name="表格1.C144" office:value-type="string">
            <text:p text:style-name="P3"><text:span text:style-name="T4">黃○琳</text:span></text:p>
          </table:table-cell>
          <table:table-cell table:style-name="表格1.D144" office:value-type="string">
            <text:p text:style-name="P3"><text:span text:style-name="T10">″</text:span></text:p>
          </table:table-cell>
          <table:table-cell table:style-name="表格1.E144" office:value-type="string">
            <text:p text:style-name="P3"><text:span text:style-name="T4">106_2</text:span></text:p>
          </table:table-cell>
          <table:table-cell table:style-name="表格1.F144" office:value-type="string">
            <text:p text:style-name="P3"><text:span text:style-name="T4">C1</text:span></text:p>
          </table:table-cell>
          <table:table-cell table:style-name="表格1.G144" office:value-type="string">
            <text:p text:style-name="P5"><text:span text:style-name="T4">公關</text:span></text:p>
          </table:table-cell>
        </table:table-row>
        <table:table-row table:style-name="表格1.145">
          <table:table-cell table:style-name="表格1.A2" office:value-type="string">
            <text:p text:style-name="P7"/>
          </table:table-cell>
          <table:table-cell table:style-name="表格1.B145" office:value-type="string">
            <text:p text:style-name="P3"><text:span text:style-name="T4">R04342007</text:span></text:p>
          </table:table-cell>
          <table:table-cell table:style-name="表格1.C145" office:value-type="string">
            <text:p text:style-name="P3"><text:span text:style-name="T4">簡○璇</text:span></text:p>
          </table:table-cell>
          <table:table-cell table:style-name="表格1.D145" office:value-type="string">
            <text:p text:style-name="P3"><text:span text:style-name="T10">″</text:span></text:p>
          </table:table-cell>
          <table:table-cell table:style-name="表格1.E145" office:value-type="string">
            <text:p text:style-name="P3"><text:span text:style-name="T4">107_2</text:span></text:p>
          </table:table-cell>
          <table:table-cell table:style-name="表格1.F145" office:value-type="string">
            <text:p text:style-name="P3"><text:span text:style-name="T4">A2</text:span></text:p>
          </table:table-cell>
          <table:table-cell table:style-name="表格1.G145" office:value-type="string">
            <text:p text:style-name="P5"><text:span text:style-name="T4">採訪編輯</text:span></text:p>
          </table:table-cell>
        </table:table-row>
        <table:table-row table:style-name="表格1.146">
          <table:table-cell table:style-name="表格1.A2" office:value-type="string">
            <text:p text:style-name="P7"/>
          </table:table-cell>
          <table:table-cell table:style-name="表格1.B146" office:value-type="string">
            <text:p text:style-name="P3"><text:span text:style-name="T4">R04342008</text:span></text:p>
          </table:table-cell>
          <table:table-cell table:style-name="表格1.C146" office:value-type="string">
            <text:p text:style-name="P3"><text:span text:style-name="T4">林○謹</text:span></text:p>
          </table:table-cell>
          <table:table-cell table:style-name="表格1.D146" office:value-type="string">
            <text:p text:style-name="P3"><text:span text:style-name="T10">″</text:span></text:p>
          </table:table-cell>
          <table:table-cell table:style-name="表格1.E146" office:value-type="string">
            <text:p text:style-name="P3"><text:span text:style-name="T4">107_1</text:span></text:p>
          </table:table-cell>
          <table:table-cell table:style-name="表格1.F146" office:value-type="string">
            <text:p text:style-name="P3"><text:span text:style-name="T4">D</text:span></text:p>
          </table:table-cell>
          <table:table-cell table:style-name="表格1.G146" office:value-type="string">
            <text:p text:style-name="P5"><text:span text:style-name="T4">自由工作者/兼任山峸製作設計企劃</text:span></text:p>
          </table:table-cell>
        </table:table-row>
        <table:table-row table:style-name="表格1.147">
          <table:table-cell table:style-name="表格1.A2" office:value-type="string">
            <text:p text:style-name="P7"/>
          </table:table-cell>
          <table:table-cell table:style-name="表格1.B147" office:value-type="string">
            <text:p text:style-name="P3"><text:span text:style-name="T4">R04342009</text:span></text:p>
          </table:table-cell>
          <table:table-cell table:style-name="表格1.C147" office:value-type="string">
            <text:p text:style-name="P3"><text:span text:style-name="T4">梁○棣</text:span></text:p>
          </table:table-cell>
          <table:table-cell table:style-name="表格1.D147" office:value-type="string">
            <text:p text:style-name="P3"><text:span text:style-name="T10">″</text:span></text:p>
          </table:table-cell>
          <table:table-cell table:style-name="表格1.E147" office:value-type="string">
            <text:p text:style-name="P3"><text:span text:style-name="T4">108_1</text:span></text:p>
          </table:table-cell>
          <table:table-cell table:style-name="表格1.F147" office:value-type="string">
            <text:p text:style-name="P3"><text:span text:style-name="T4">A1</text:span></text:p>
          </table:table-cell>
          <table:table-cell table:style-name="表格1.G147" office:value-type="string">
            <text:p text:style-name="P5"><text:span text:style-name="T4">商業周刊編輯</text:span></text:p>
          </table:table-cell>
        </table:table-row>
        <table:table-row table:style-name="表格1.148">
          <table:table-cell table:style-name="表格1.A2" office:value-type="string">
            <text:p text:style-name="P7"/>
          </table:table-cell>
          <table:table-cell table:style-name="表格1.B148" office:value-type="string">
            <text:p text:style-name="P3"><text:span text:style-name="T4">R04342010</text:span></text:p>
          </table:table-cell>
          <table:table-cell table:style-name="表格1.C148" office:value-type="string">
            <text:p text:style-name="P3"><text:span text:style-name="T4">李○晨</text:span></text:p>
          </table:table-cell>
          <table:table-cell table:style-name="表格1.D148" office:value-type="string">
            <text:p text:style-name="P3"><text:span text:style-name="T10">″</text:span></text:p>
          </table:table-cell>
          <table:table-cell table:style-name="表格1.E148" office:value-type="string">
            <text:p text:style-name="P3"><text:span text:style-name="T4">107_2</text:span></text:p>
          </table:table-cell>
          <table:table-cell table:style-name="表格1.F148" office:value-type="string">
            <text:p text:style-name="P3"><text:span text:style-name="T4">F</text:span></text:p>
          </table:table-cell>
          <table:table-cell table:style-name="表格1.G148" office:value-type="string">
            <text:p text:style-name="P6"/>
          </table:table-cell>
        </table:table-row>
        <table:table-row table:style-name="表格1.149">
          <table:table-cell table:style-name="表格1.A2" office:value-type="string">
            <text:p text:style-name="P7"/>
          </table:table-cell>
          <table:table-cell table:style-name="表格1.B149" office:value-type="string">
            <text:p text:style-name="P3"><text:span text:style-name="T4">R04342012</text:span></text:p>
          </table:table-cell>
          <table:table-cell table:style-name="表格1.C149" office:value-type="string">
            <text:p text:style-name="P3"><text:span text:style-name="T4">韋○仁</text:span></text:p>
          </table:table-cell>
          <table:table-cell table:style-name="表格1.D149" office:value-type="string">
            <text:p text:style-name="P3"><text:span text:style-name="T10">″</text:span></text:p>
          </table:table-cell>
          <table:table-cell table:style-name="表格1.E149" office:value-type="string">
            <text:p text:style-name="P3"><text:span text:style-name="T4">107_1</text:span></text:p>
          </table:table-cell>
          <table:table-cell table:style-name="表格1.F149" office:value-type="string">
            <text:p text:style-name="P3"><text:span text:style-name="T4">C1</text:span></text:p>
          </table:table-cell>
          <table:table-cell table:style-name="表格1.G149" office:value-type="string">
            <text:p text:style-name="P5"><text:span text:style-name="T4">公關</text:span></text:p>
          </table:table-cell>
        </table:table-row>
        <table:table-row table:style-name="表格1.150">
          <table:table-cell table:style-name="表格1.A2" office:value-type="string">
            <text:p text:style-name="P7"/>
          </table:table-cell>
          <table:table-cell table:style-name="表格1.B150" office:value-type="string">
            <text:p text:style-name="P3"><text:span text:style-name="T4">R04342013</text:span></text:p>
          </table:table-cell>
          <table:table-cell table:style-name="表格1.C150" office:value-type="string">
            <text:p text:style-name="P3"><text:span text:style-name="T4">廖○雯</text:span></text:p>
          </table:table-cell>
          <table:table-cell table:style-name="表格1.D150" office:value-type="string">
            <text:p text:style-name="P3"><text:span text:style-name="T10">″</text:span></text:p>
          </table:table-cell>
          <table:table-cell table:style-name="表格1.E150" office:value-type="string">
            <text:p text:style-name="P3"><text:span text:style-name="T4">109_1</text:span></text:p>
          </table:table-cell>
          <table:table-cell table:style-name="表格1.F150" office:value-type="string">
            <text:p text:style-name="P3"><text:span text:style-name="T4">C1</text:span></text:p>
          </table:table-cell>
          <table:table-cell table:style-name="表格1.G150" office:value-type="string">
            <text:p text:style-name="P5"><text:span text:style-name="T4">公視「我們的島」文字記者</text:span></text:p>
          </table:table-cell>
        </table:table-row>
        <table:table-row table:style-name="表格1.151">
          <table:table-cell table:style-name="表格1.A2" office:value-type="string">
            <text:p text:style-name="P7"/>
          </table:table-cell>
          <table:table-cell table:style-name="表格1.B151" office:value-type="string">
            <text:p text:style-name="P3"><text:span text:style-name="T4">R04342014</text:span></text:p>
          </table:table-cell>
          <table:table-cell table:style-name="表格1.C151" office:value-type="string">
            <text:p text:style-name="P3"><text:span text:style-name="T4">田○心</text:span></text:p>
          </table:table-cell>
          <table:table-cell table:style-name="表格1.D151" office:value-type="string">
            <text:p text:style-name="P3"><text:span text:style-name="T10">″</text:span></text:p>
          </table:table-cell>
          <table:table-cell table:style-name="表格1.E151" office:value-type="string">
            <text:p text:style-name="P3"><text:span text:style-name="T4">106_1</text:span></text:p>
          </table:table-cell>
          <table:table-cell table:style-name="表格1.F151" office:value-type="string">
            <text:p text:style-name="P3"><text:span text:style-name="T4">A1</text:span></text:p>
          </table:table-cell>
          <table:table-cell table:style-name="表格1.G151" office:value-type="string">
            <text:p text:style-name="P5"><text:span text:style-name="T4">天下特約記者</text:span></text:p>
          </table:table-cell>
        </table:table-row>
        <table:table-row table:style-name="表格1.152">
          <table:table-cell table:style-name="表格1.A2" office:value-type="string">
            <text:p text:style-name="P7"/>
          </table:table-cell>
          <table:table-cell table:style-name="表格1.B152" office:value-type="string">
            <text:p text:style-name="P3"><text:span text:style-name="T4">R04342015</text:span></text:p>
          </table:table-cell>
          <table:table-cell table:style-name="表格1.C152" office:value-type="string">
            <text:p text:style-name="P3"><text:span text:style-name="T4">陳○婷</text:span></text:p>
          </table:table-cell>
          <table:table-cell table:style-name="表格1.D152" office:value-type="string">
            <text:p text:style-name="P3"><text:span text:style-name="T10">″</text:span></text:p>
          </table:table-cell>
          <table:table-cell table:style-name="表格1.E152" office:value-type="string">
            <text:p text:style-name="P3"><text:span text:style-name="T4">106_2</text:span></text:p>
          </table:table-cell>
          <table:table-cell table:style-name="表格1.F152" office:value-type="string">
            <text:p text:style-name="P3"><text:span text:style-name="T4">A2</text:span></text:p>
          </table:table-cell>
          <table:table-cell table:style-name="表格1.G152" office:value-type="string">
            <text:p text:style-name="P5"><text:span text:style-name="T4">鏡電視編譯</text:span></text:p>
          </table:table-cell>
        </table:table-row>
        <table:table-row table:style-name="表格1.153">
          <table:table-cell table:style-name="表格1.A2" office:value-type="string">
            <text:p text:style-name="P7"/>
          </table:table-cell>
          <table:table-cell table:style-name="表格1.B153" office:value-type="string">
            <text:p text:style-name="P3"><text:span text:style-name="T4">R04342016</text:span></text:p>
          </table:table-cell>
          <table:table-cell table:style-name="表格1.C153" office:value-type="string">
            <text:p text:style-name="P3"><text:span text:style-name="T4">游○博</text:span></text:p>
          </table:table-cell>
          <table:table-cell table:style-name="表格1.D153" office:value-type="string">
            <text:p text:style-name="P3"><text:span text:style-name="T10">″</text:span></text:p>
          </table:table-cell>
          <table:table-cell table:style-name="表格1.E153" office:value-type="string">
            <text:p text:style-name="P3"><text:span text:style-name="T4">109_2</text:span></text:p>
          </table:table-cell>
          <table:table-cell table:style-name="表格1.F153" office:value-type="string">
            <text:p text:style-name="P3"><text:span text:style-name="T4">A2</text:span></text:p>
          </table:table-cell>
          <table:table-cell table:style-name="表格1.G153" office:value-type="string">
            <text:p text:style-name="P5"><text:span text:style-name="T4">鏡電視</text:span></text:p>
          </table:table-cell>
        </table:table-row>
        <table:table-row table:style-name="表格1.154">
          <table:table-cell table:style-name="表格1.A2" office:value-type="string">
            <text:p text:style-name="P7"/>
          </table:table-cell>
          <table:table-cell table:style-name="表格1.B154" office:value-type="string">
            <text:p text:style-name="P3"><text:span text:style-name="T4">R04342017</text:span></text:p>
          </table:table-cell>
          <table:table-cell table:style-name="表格1.C154" office:value-type="string">
            <text:p text:style-name="P3"><text:span text:style-name="T4">黃○菁</text:span></text:p>
          </table:table-cell>
          <table:table-cell table:style-name="表格1.D154" office:value-type="string">
            <text:p text:style-name="P3"><text:span text:style-name="T10">″</text:span></text:p>
          </table:table-cell>
          <table:table-cell table:style-name="表格1.E154" office:value-type="string">
            <text:p text:style-name="P3"><text:span text:style-name="T4">108_2</text:span></text:p>
          </table:table-cell>
          <table:table-cell table:style-name="表格1.F154" office:value-type="string">
            <text:p text:style-name="P3"><text:span text:style-name="T4">A1</text:span></text:p>
          </table:table-cell>
          <table:table-cell table:style-name="表格1.G154" office:value-type="string">
            <text:p text:style-name="P5"><text:span text:style-name="T4">親子天下媒體中心記者</text:span></text:p>
          </table:table-cell>
        </table:table-row>
        <table:table-row table:style-name="表格1.155">
          <table:table-cell table:style-name="表格1.A2" office:value-type="string">
            <text:p text:style-name="P7"/>
          </table:table-cell>
          <table:table-cell table:style-name="表格1.B155" office:value-type="string">
            <text:p text:style-name="P3"><text:span text:style-name="T4">R04342018</text:span></text:p>
          </table:table-cell>
          <table:table-cell table:style-name="表格1.C155" office:value-type="string">
            <text:p text:style-name="P3"><text:span text:style-name="T4">黃○晴</text:span></text:p>
          </table:table-cell>
          <table:table-cell table:style-name="表格1.D155" office:value-type="string">
            <text:p text:style-name="P3"><text:span text:style-name="T10">″</text:span></text:p>
          </table:table-cell>
          <table:table-cell table:style-name="表格1.E155" office:value-type="string">
            <text:p text:style-name="P3"><text:span text:style-name="T4">106_2</text:span></text:p>
          </table:table-cell>
          <table:table-cell table:style-name="表格1.F155" office:value-type="string">
            <text:p text:style-name="P3"><text:span text:style-name="T4">F</text:span></text:p>
          </table:table-cell>
          <table:table-cell table:style-name="表格1.G155" office:value-type="string">
            <text:p text:style-name="P6"/>
          </table:table-cell>
        </table:table-row>
        <table:table-row table:style-name="表格1.156">
          <table:table-cell table:style-name="表格1.A2" office:value-type="string">
            <text:p text:style-name="P7"/>
          </table:table-cell>
          <table:table-cell table:style-name="表格1.B156" office:value-type="string">
            <text:p text:style-name="P3"><text:span text:style-name="T4">R04342019</text:span></text:p>
          </table:table-cell>
          <table:table-cell table:style-name="表格1.C156" office:value-type="string">
            <text:p text:style-name="P3"><text:span text:style-name="T4">杜○倫</text:span></text:p>
          </table:table-cell>
          <table:table-cell table:style-name="表格1.D156" office:value-type="string">
            <text:p text:style-name="P3"><text:span text:style-name="T10">″</text:span></text:p>
          </table:table-cell>
          <table:table-cell table:style-name="表格1.E156" office:value-type="string">
            <text:p text:style-name="P3"><text:span text:style-name="T4">106_1</text:span></text:p>
          </table:table-cell>
          <table:table-cell table:style-name="表格1.F156" office:value-type="string">
            <text:p text:style-name="P3"><text:span text:style-name="T4">A3</text:span></text:p>
          </table:table-cell>
          <table:table-cell table:style-name="表格1.G156" office:value-type="string">
            <text:p text:style-name="P5"><text:span text:style-name="T4">鏡新聞記者</text:span></text:p>
          </table:table-cell>
        </table:table-row>
        <table:table-row table:style-name="表格1.157">
          <table:table-cell table:style-name="表格1.A2" office:value-type="string">
            <text:p text:style-name="P7"/>
          </table:table-cell>
          <table:table-cell table:style-name="表格1.B157" office:value-type="string">
            <text:p text:style-name="P3"><text:span text:style-name="T4">R04342020</text:span></text:p>
          </table:table-cell>
          <table:table-cell table:style-name="表格1.C157" office:value-type="string">
            <text:p text:style-name="P3"><text:span text:style-name="T4">林 <text:s/>○</text:span></text:p>
          </table:table-cell>
          <table:table-cell table:style-name="表格1.D157" office:value-type="string">
            <text:p text:style-name="P3"><text:span text:style-name="T10">″</text:span></text:p>
          </table:table-cell>
          <table:table-cell table:style-name="表格1.E157" office:value-type="string">
            <text:p text:style-name="P3"><text:span text:style-name="T4">107_1</text:span></text:p>
          </table:table-cell>
          <table:table-cell table:style-name="表格1.F157" office:value-type="string">
            <text:p text:style-name="P3"><text:span text:style-name="T4">B1</text:span></text:p>
          </table:table-cell>
          <table:table-cell table:style-name="表格1.G157" office:value-type="string">
            <text:p text:style-name="P5"><text:span text:style-name="T4">新竹市政府</text:span></text:p>
          </table:table-cell>
        </table:table-row>
        <table:table-row table:style-name="表格1.158">
          <table:table-cell table:style-name="表格1.A2" office:value-type="string">
            <text:p text:style-name="P7"/>
          </table:table-cell>
          <table:table-cell table:style-name="表格1.B158" office:value-type="string">
            <text:p text:style-name="P3"><text:span text:style-name="T4">R04342021</text:span></text:p>
          </table:table-cell>
          <table:table-cell table:style-name="表格1.C158" office:value-type="string">
            <text:p text:style-name="P3"><text:span text:style-name="T4">成○靜</text:span></text:p>
          </table:table-cell>
          <table:table-cell table:style-name="表格1.D158" office:value-type="string">
            <text:p text:style-name="P3"><text:span text:style-name="T10">″</text:span></text:p>
          </table:table-cell>
          <table:table-cell table:style-name="表格1.E158" office:value-type="string">
            <text:p text:style-name="P3"><text:span text:style-name="T4">109_2</text:span></text:p>
          </table:table-cell>
          <table:table-cell table:style-name="表格1.F158" office:value-type="string">
            <text:p text:style-name="P3"><text:span text:style-name="T4">F</text:span></text:p>
          </table:table-cell>
          <table:table-cell table:style-name="表格1.G158" office:value-type="string">
            <text:p text:style-name="P5"><text:span text:style-name="T4">中國</text:span></text:p>
          </table:table-cell>
        </table:table-row>
        <table:table-row table:style-name="表格1.159">
          <table:table-cell table:style-name="表格1.A2" office:value-type="string">
            <text:p text:style-name="P7"/>
          </table:table-cell>
          <table:table-cell table:style-name="表格1.B159" office:value-type="string">
            <text:p text:style-name="P3"><text:span text:style-name="T4">R04342022</text:span></text:p>
          </table:table-cell>
          <table:table-cell table:style-name="表格1.C159" office:value-type="string">
            <text:p text:style-name="P3"><text:span text:style-name="T4">穆○楠</text:span></text:p>
          </table:table-cell>
          <table:table-cell table:style-name="表格1.D159" office:value-type="string">
            <text:p text:style-name="P3"><text:span text:style-name="T10">″</text:span></text:p>
          </table:table-cell>
          <table:table-cell table:style-name="表格1.E159" office:value-type="string">
            <text:p text:style-name="P3"><text:span text:style-name="T4">106_1</text:span></text:p>
          </table:table-cell>
          <table:table-cell table:style-name="表格1.F159" office:value-type="string">
            <text:p text:style-name="P3"><text:span text:style-name="T4">F</text:span></text:p>
          </table:table-cell>
          <table:table-cell table:style-name="表格1.G159" office:value-type="string">
            <text:p text:style-name="P5"><text:span text:style-name="T4">中國</text:span></text:p>
          </table:table-cell>
        </table:table-row>
        <table:table-row table:style-name="表格1.160">
          <table:table-cell table:style-name="表格1.A2" office:value-type="string">
            <text:p text:style-name="P7"/>
          </table:table-cell>
          <table:table-cell table:style-name="表格1.B160" office:value-type="string">
            <text:p text:style-name="P3"><text:span text:style-name="T4">R04342023</text:span></text:p>
          </table:table-cell>
          <table:table-cell table:style-name="表格1.C160" office:value-type="string">
            <text:p text:style-name="P3"><text:span text:style-name="T4">吳 <text:s/>○</text:span></text:p>
          </table:table-cell>
          <table:table-cell table:style-name="表格1.D160" office:value-type="string">
            <text:p text:style-name="P3"><text:span text:style-name="T10">″</text:span></text:p>
          </table:table-cell>
          <table:table-cell table:style-name="表格1.E160" office:value-type="string">
            <text:p text:style-name="P3"><text:span text:style-name="T4">105_2</text:span></text:p>
          </table:table-cell>
          <table:table-cell table:style-name="表格1.F160" office:value-type="string">
            <text:p text:style-name="P3"><text:span text:style-name="T4">F</text:span></text:p>
          </table:table-cell>
          <table:table-cell table:style-name="表格1.G160" office:value-type="string">
            <text:p text:style-name="P5"><text:span text:style-name="T4">中國</text:span></text:p>
          </table:table-cell>
        </table:table-row>
        <table:table-row table:style-name="表格1.161">
          <table:table-cell table:style-name="表格1.A2" office:value-type="string">
            <text:p text:style-name="P7"/>
          </table:table-cell>
          <table:table-cell table:style-name="表格1.B161" office:value-type="string">
            <text:p text:style-name="P3"><text:span text:style-name="T4">R04342024</text:span></text:p>
          </table:table-cell>
          <table:table-cell table:style-name="表格1.C161" office:value-type="string">
            <text:p text:style-name="P3"><text:span text:style-name="T4">楊○宇</text:span></text:p>
          </table:table-cell>
          <table:table-cell table:style-name="表格1.D161" office:value-type="string">
            <text:p text:style-name="P3"><text:span text:style-name="T10">″</text:span></text:p>
          </table:table-cell>
          <table:table-cell table:style-name="表格1.E161" office:value-type="string">
            <text:p text:style-name="P3"><text:span text:style-name="T4">105_2</text:span></text:p>
          </table:table-cell>
          <table:table-cell table:style-name="表格1.F161" office:value-type="string">
            <text:p text:style-name="P3"><text:span text:style-name="T4">F</text:span></text:p>
          </table:table-cell>
          <table:table-cell table:style-name="表格1.G161" office:value-type="string">
            <text:p text:style-name="P5"><text:span text:style-name="T4">中國</text:span></text:p>
          </table:table-cell>
        </table:table-row>
        <table:table-row table:style-name="表格1.162">
          <table:table-cell table:style-name="表格1.A2" office:value-type="string">
            <text:p text:style-name="P7"/>
          </table:table-cell>
          <table:table-cell table:style-name="表格1.B162" office:value-type="string">
            <text:p text:style-name="P3"><text:span text:style-name="T4">R04342025</text:span></text:p>
          </table:table-cell>
          <table:table-cell table:style-name="表格1.C162" office:value-type="string">
            <text:p text:style-name="P3"><text:span text:style-name="T4">木○翠</text:span></text:p>
          </table:table-cell>
          <table:table-cell table:style-name="表格1.D162" office:value-type="string">
            <text:p text:style-name="P3"><text:span text:style-name="T10">″</text:span></text:p>
          </table:table-cell>
          <table:table-cell table:style-name="表格1.E162" office:value-type="string">
            <text:p text:style-name="P3"><text:span text:style-name="T4">107_1</text:span></text:p>
          </table:table-cell>
          <table:table-cell table:style-name="表格1.F162" office:value-type="string">
            <text:p text:style-name="P3"><text:span text:style-name="T4">A3</text:span></text:p>
          </table:table-cell>
          <table:table-cell table:style-name="表格1.G162" office:value-type="string">
            <text:p text:style-name="P5"><text:span text:style-name="T4">壹新聞記者</text:span></text:p>
          </table:table-cell>
        </table:table-row>
        <table:table-row table:style-name="表格1.163">
          <table:table-cell table:style-name="表格1.A2" office:value-type="string">
            <text:p text:style-name="P7"/>
          </table:table-cell>
          <table:table-cell table:style-name="表格1.B163" office:value-type="string">
            <text:p text:style-name="P3"><text:span text:style-name="T4">R04342026</text:span></text:p>
          </table:table-cell>
          <table:table-cell table:style-name="表格1.C163" office:value-type="string">
            <text:p text:style-name="P3"><text:span text:style-name="T4">吳○庭</text:span></text:p>
          </table:table-cell>
          <table:table-cell table:style-name="表格1.D163" office:value-type="string">
            <text:p text:style-name="P3"><text:span text:style-name="T10">″</text:span></text:p>
          </table:table-cell>
          <table:table-cell table:style-name="表格1.E163" office:value-type="string">
            <text:p text:style-name="P3"><text:span text:style-name="T4">休學</text:span></text:p>
          </table:table-cell>
          <table:table-cell table:style-name="表格1.F163" office:value-type="string">
            <text:p text:style-name="P7"/>
          </table:table-cell>
          <table:table-cell table:style-name="表格1.G163" office:value-type="string">
            <text:p text:style-name="P6"/>
          </table:table-cell>
        </table:table-row>
        <table:table-row table:style-name="表格1.164">
          <table:table-cell table:style-name="表格1.A2" office:value-type="string">
            <text:p text:style-name="P7"/>
          </table:table-cell>
          <table:table-cell table:style-name="表格1.B164" office:value-type="string">
            <text:p text:style-name="P3"><text:span text:style-name="T4">R04342027</text:span></text:p>
          </table:table-cell>
          <table:table-cell table:style-name="表格1.C164" office:value-type="string">
            <text:p text:style-name="P3"><text:span text:style-name="T4">王○懿</text:span></text:p>
          </table:table-cell>
          <table:table-cell table:style-name="表格1.D164" office:value-type="string">
            <text:p text:style-name="P3"><text:span text:style-name="T10">″</text:span></text:p>
          </table:table-cell>
          <table:table-cell table:style-name="表格1.E164" office:value-type="string">
            <text:p text:style-name="P3"><text:span text:style-name="T4">107_2</text:span></text:p>
          </table:table-cell>
          <table:table-cell table:style-name="表格1.F164" office:value-type="string">
            <text:p text:style-name="P3"><text:span text:style-name="T4">A1</text:span></text:p>
          </table:table-cell>
          <table:table-cell table:style-name="表格1.G164" office:value-type="string">
            <text:p text:style-name="P5"><text:span text:style-name="T4">Journalist at Digitaltimes</text:span></text:p>
          </table:table-cell>
        </table:table-row>
        <table:table-row table:style-name="表格1.165">
          <table:table-cell table:style-name="表格1.A2" office:value-type="string">
            <text:p text:style-name="P3"><text:span text:style-name="T4">24</text:span></text:p>
          </table:table-cell>
          <table:table-cell table:style-name="表格1.B165" office:value-type="string">
            <text:p text:style-name="P3"><text:span text:style-name="T4">R03342001</text:span></text:p>
          </table:table-cell>
          <table:table-cell table:style-name="表格1.C165" office:value-type="string">
            <text:p text:style-name="P3"><text:span text:style-name="T4">李○岳</text:span></text:p>
          </table:table-cell>
          <table:table-cell table:style-name="表格1.D165" office:value-type="string">
            <text:p text:style-name="P3"><text:span text:style-name="T4">103/09</text:span></text:p>
          </table:table-cell>
          <table:table-cell table:style-name="表格1.E165" office:value-type="string">
            <text:p text:style-name="P3"><text:span text:style-name="T4">104_2</text:span></text:p>
          </table:table-cell>
          <table:table-cell table:style-name="表格1.F165" office:value-type="string">
            <text:p text:style-name="P3"><text:span text:style-name="T4">B1</text:span></text:p>
          </table:table-cell>
          <table:table-cell table:style-name="表格1.G165" office:value-type="string">
            <text:p text:style-name="P5"><text:span text:style-name="T4">臺北市政府觀光傳播局/科員</text:span></text:p>
          </table:table-cell>
        </table:table-row>
        <table:table-row table:style-name="表格1.166">
          <table:table-cell table:style-name="表格1.A2" office:value-type="string">
            <text:p text:style-name="P7"/>
          </table:table-cell>
          <table:table-cell table:style-name="表格1.B166" office:value-type="string">
            <text:p text:style-name="P3"><text:span text:style-name="T4">R03342002</text:span></text:p>
          </table:table-cell>
          <table:table-cell table:style-name="表格1.C166" office:value-type="string">
            <text:p text:style-name="P3"><text:span text:style-name="T4">邱 <text:s/>○</text:span></text:p>
          </table:table-cell>
          <table:table-cell table:style-name="表格1.D166" office:value-type="string">
            <text:p text:style-name="P3"><text:span text:style-name="T10">″</text:span></text:p>
          </table:table-cell>
          <table:table-cell table:style-name="表格1.E166" office:value-type="string">
            <text:p text:style-name="P3"><text:span text:style-name="T4">106_2</text:span></text:p>
          </table:table-cell>
          <table:table-cell table:style-name="表格1.F166" office:value-type="string">
            <text:p text:style-name="P3"><text:span text:style-name="T4">A4</text:span></text:p>
          </table:table-cell>
          <table:table-cell table:style-name="表格1.G166" office:value-type="string">
            <text:p text:style-name="P5"><text:span text:style-name="T4">中央通訊社駐連江記者</text:span></text:p>
          </table:table-cell>
        </table:table-row>
        <table:table-row table:style-name="表格1.167">
          <table:table-cell table:style-name="表格1.A2" office:value-type="string">
            <text:p text:style-name="P7"/>
          </table:table-cell>
          <table:table-cell table:style-name="表格1.B167" office:value-type="string">
            <text:p text:style-name="P3"><text:span text:style-name="T4">R03342003</text:span></text:p>
          </table:table-cell>
          <table:table-cell table:style-name="表格1.C167" office:value-type="string">
            <text:p text:style-name="P3"><text:span text:style-name="T4">蔡○樺</text:span></text:p>
          </table:table-cell>
          <table:table-cell table:style-name="表格1.D167" office:value-type="string">
            <text:p text:style-name="P3"><text:span text:style-name="T10">″</text:span></text:p>
          </table:table-cell>
          <table:table-cell table:style-name="表格1.E167" office:value-type="string">
            <text:p text:style-name="P3"><text:span text:style-name="T4">106_2</text:span></text:p>
          </table:table-cell>
          <table:table-cell table:style-name="表格1.F167" office:value-type="string">
            <text:p text:style-name="P3"><text:span text:style-name="T4">A2</text:span></text:p>
          </table:table-cell>
          <table:table-cell table:style-name="表格1.G167" office:value-type="string">
            <text:p text:style-name="P5"><text:span text:style-name="T4">非凡電視台主播</text:span></text:p>
          </table:table-cell>
        </table:table-row>
        <table:table-row table:style-name="表格1.168">
          <table:table-cell table:style-name="表格1.A2" office:value-type="string">
            <text:p text:style-name="P7"/>
          </table:table-cell>
          <table:table-cell table:style-name="表格1.B168" office:value-type="string">
            <text:p text:style-name="P3"><text:span text:style-name="T4">R03342004</text:span></text:p>
          </table:table-cell>
          <table:table-cell table:style-name="表格1.C168" office:value-type="string">
            <text:p text:style-name="P3"><text:span text:style-name="T4">譚○雯</text:span></text:p>
          </table:table-cell>
          <table:table-cell table:style-name="表格1.D168" office:value-type="string">
            <text:p text:style-name="P3"><text:span text:style-name="T10">″</text:span></text:p>
          </table:table-cell>
          <table:table-cell table:style-name="表格1.E168" office:value-type="string">
            <text:p text:style-name="P3"><text:span text:style-name="T4">105_1</text:span></text:p>
          </table:table-cell>
          <table:table-cell table:style-name="表格1.F168" office:value-type="string">
            <text:p text:style-name="P3"><text:span text:style-name="T4">C3</text:span></text:p>
          </table:table-cell>
          <table:table-cell table:style-name="表格1.G168" office:value-type="string">
            <text:p text:style-name="P5"><text:span text:style-name="T4">Investor Relations 投資人關係</text:span></text:p>
          </table:table-cell>
        </table:table-row>
        <table:table-row table:style-name="表格1.169">
          <table:table-cell table:style-name="表格1.A2" office:value-type="string">
            <text:p text:style-name="P7"/>
          </table:table-cell>
          <table:table-cell table:style-name="表格1.B169" office:value-type="string">
            <text:p text:style-name="P3"><text:span text:style-name="T4">R03342005</text:span></text:p>
          </table:table-cell>
          <table:table-cell table:style-name="表格1.C169" office:value-type="string">
            <text:p text:style-name="P3"><text:span text:style-name="T4">趙○翎</text:span></text:p>
          </table:table-cell>
          <table:table-cell table:style-name="表格1.D169" office:value-type="string">
            <text:p text:style-name="P3"><text:span text:style-name="T10">″</text:span></text:p>
          </table:table-cell>
          <table:table-cell table:style-name="表格1.E169" office:value-type="string">
            <text:p text:style-name="P3"><text:span text:style-name="T4">106_1</text:span></text:p>
          </table:table-cell>
          <table:table-cell table:style-name="表格1.F169" office:value-type="string">
            <text:p text:style-name="P3"><text:span text:style-name="T4">A3</text:span></text:p>
          </table:table-cell>
          <table:table-cell table:style-name="表格1.G169" office:value-type="string">
            <text:p text:style-name="P5"><text:span text:style-name="T4">PanSci泛科學記者</text:span></text:p>
          </table:table-cell>
        </table:table-row>
        <table:table-row table:style-name="表格1.170">
          <table:table-cell table:style-name="表格1.A2" office:value-type="string">
            <text:p text:style-name="P7"/>
          </table:table-cell>
          <table:table-cell table:style-name="表格1.B170" office:value-type="string">
            <text:p text:style-name="P3"><text:span text:style-name="T4">R03342006</text:span></text:p>
          </table:table-cell>
          <table:table-cell table:style-name="表格1.C170" office:value-type="string">
            <text:p text:style-name="P3"><text:span text:style-name="T4">吳○緯</text:span></text:p>
          </table:table-cell>
          <table:table-cell table:style-name="表格1.D170" office:value-type="string">
            <text:p text:style-name="P3"><text:span text:style-name="T10">″</text:span></text:p>
          </table:table-cell>
          <table:table-cell table:style-name="表格1.E170" office:value-type="string">
            <text:p text:style-name="P3"><text:span text:style-name="T4">109_1</text:span></text:p>
          </table:table-cell>
          <table:table-cell table:style-name="表格1.F170" office:value-type="string">
            <text:p text:style-name="P3"><text:span text:style-name="T4">A4</text:span></text:p>
          </table:table-cell>
          <table:table-cell table:style-name="表格1.G170" office:value-type="string">
            <text:p text:style-name="P5"><text:span text:style-name="T4">中央通訊社記者</text:span></text:p>
          </table:table-cell>
        </table:table-row>
        <table:table-row table:style-name="表格1.171">
          <table:table-cell table:style-name="表格1.A2" office:value-type="string">
            <text:p text:style-name="P7"/>
          </table:table-cell>
          <table:table-cell table:style-name="表格1.B171" office:value-type="string">
            <text:p text:style-name="P3"><text:span text:style-name="T4">R03342008</text:span></text:p>
          </table:table-cell>
          <table:table-cell table:style-name="表格1.C171" office:value-type="string">
            <text:p text:style-name="P3"><text:span text:style-name="T4">廖○慧</text:span></text:p>
          </table:table-cell>
          <table:table-cell table:style-name="表格1.D171" office:value-type="string">
            <text:p text:style-name="P3"><text:span text:style-name="T10">″</text:span></text:p>
          </table:table-cell>
          <table:table-cell table:style-name="表格1.E171" office:value-type="string">
            <text:p text:style-name="P3"><text:span text:style-name="T4">105_1</text:span></text:p>
          </table:table-cell>
          <table:table-cell table:style-name="表格1.F171" office:value-type="string">
            <text:p text:style-name="P3"><text:span text:style-name="T4">C1</text:span></text:p>
          </table:table-cell>
          <table:table-cell table:style-name="表格1.G171" office:value-type="string">
            <text:p text:style-name="P5"><text:span text:style-name="T4">博威環球資本有限公司/ 國昭恆實業股份有限公司</text:span></text:p>
          </table:table-cell>
        </table:table-row>
        <table:table-row table:style-name="表格1.172">
          <table:table-cell table:style-name="表格1.A2" office:value-type="string">
            <text:p text:style-name="P7"/>
          </table:table-cell>
          <table:table-cell table:style-name="表格1.B172" office:value-type="string">
            <text:p text:style-name="P3"><text:span text:style-name="T4">R03342009</text:span></text:p>
          </table:table-cell>
          <table:table-cell table:style-name="表格1.C172" office:value-type="string">
            <text:p text:style-name="P3"><text:span text:style-name="T4">蘇○云</text:span></text:p>
          </table:table-cell>
          <table:table-cell table:style-name="表格1.D172" office:value-type="string">
            <text:p text:style-name="P3"><text:span text:style-name="T10">″</text:span></text:p>
          </table:table-cell>
          <table:table-cell table:style-name="表格1.E172" office:value-type="string">
            <text:p text:style-name="P3"><text:span text:style-name="T4">106_1</text:span></text:p>
          </table:table-cell>
          <table:table-cell table:style-name="表格1.F172" office:value-type="string">
            <text:p text:style-name="P3"><text:span text:style-name="T4">A4</text:span></text:p>
          </table:table-cell>
          <table:table-cell table:style-name="表格1.G172" office:value-type="string">
            <text:p text:style-name="P5"><text:span text:style-name="T4">中央通訊社記者</text:span></text:p>
          </table:table-cell>
        </table:table-row>
        <table:table-row table:style-name="表格1.173">
          <table:table-cell table:style-name="表格1.A2" office:value-type="string">
            <text:p text:style-name="P7"/>
          </table:table-cell>
          <table:table-cell table:style-name="表格1.B173" office:value-type="string">
            <text:p text:style-name="P3"><text:span text:style-name="T4">R03342010</text:span></text:p>
          </table:table-cell>
          <table:table-cell table:style-name="表格1.C173" office:value-type="string">
            <text:p text:style-name="P3"><text:span text:style-name="T4">陳○秀</text:span></text:p>
          </table:table-cell>
          <table:table-cell table:style-name="表格1.D173" office:value-type="string">
            <text:p text:style-name="P3"><text:span text:style-name="T10">″</text:span></text:p>
          </table:table-cell>
          <table:table-cell table:style-name="表格1.E173" office:value-type="string">
            <text:p text:style-name="P3"><text:span text:style-name="T4">105_1</text:span></text:p>
          </table:table-cell>
          <table:table-cell table:style-name="表格1.F173" office:value-type="string">
            <text:p text:style-name="P3"><text:span text:style-name="T4">C3</text:span></text:p>
          </table:table-cell>
          <table:table-cell table:style-name="表格1.G173" office:value-type="string">
            <text:p text:style-name="P5"><text:span text:style-name="T4">SOSreader 編輯</text:span></text:p>
          </table:table-cell>
        </table:table-row>
        <table:table-row table:style-name="表格1.174">
          <table:table-cell table:style-name="表格1.A2" office:value-type="string">
            <text:p text:style-name="P7"/>
          </table:table-cell>
          <table:table-cell table:style-name="表格1.B174" office:value-type="string">
            <text:p text:style-name="P3"><text:span text:style-name="T4">R03342011</text:span></text:p>
          </table:table-cell>
          <table:table-cell table:style-name="表格1.C174" office:value-type="string">
            <text:p text:style-name="P3"><text:span text:style-name="T4">陳○文</text:span></text:p>
          </table:table-cell>
          <table:table-cell table:style-name="表格1.D174" office:value-type="string">
            <text:p text:style-name="P3"><text:span text:style-name="T10">″</text:span></text:p>
          </table:table-cell>
          <table:table-cell table:style-name="表格1.E174" office:value-type="string">
            <text:p text:style-name="P3"><text:span text:style-name="T4">105_2</text:span></text:p>
          </table:table-cell>
          <table:table-cell table:style-name="表格1.F174" office:value-type="string">
            <text:p text:style-name="P3"><text:span text:style-name="T4">B3</text:span></text:p>
          </table:table-cell>
          <table:table-cell table:style-name="表格1.G174" office:value-type="string">
            <text:p text:style-name="P5"><text:span text:style-name="T4">桃園市政府秘書處國際事務科聘用專</text:span><text:soft-page-break/><text:span text:style-name="T4">案助理</text:span></text:p>
          </table:table-cell>
        </table:table-row>
        <table:table-row table:style-name="表格1.175">
          <table:table-cell table:style-name="表格1.A2" office:value-type="string">
            <text:p text:style-name="P7"/>
          </table:table-cell>
          <table:table-cell table:style-name="表格1.B175" office:value-type="string">
            <text:p text:style-name="P3"><text:span text:style-name="T4">R03342012</text:span></text:p>
          </table:table-cell>
          <table:table-cell table:style-name="表格1.C175" office:value-type="string">
            <text:p text:style-name="P3"><text:span text:style-name="T4">吳○鈴</text:span></text:p>
          </table:table-cell>
          <table:table-cell table:style-name="表格1.D175" office:value-type="string">
            <text:p text:style-name="P3"><text:span text:style-name="T10">″</text:span></text:p>
          </table:table-cell>
          <table:table-cell table:style-name="表格1.E175" office:value-type="string">
            <text:p text:style-name="P3"><text:span text:style-name="T4">105_2</text:span></text:p>
          </table:table-cell>
          <table:table-cell table:style-name="表格1.F175" office:value-type="string">
            <text:p text:style-name="P3"><text:span text:style-name="T4">B1</text:span></text:p>
          </table:table-cell>
          <table:table-cell table:style-name="表格1.G175" office:value-type="string">
            <text:p text:style-name="P5"><text:span text:style-name="T4">新北市政府新聞局</text:span></text:p>
          </table:table-cell>
        </table:table-row>
        <table:table-row table:style-name="表格1.176">
          <table:table-cell table:style-name="表格1.A2" office:value-type="string">
            <text:p text:style-name="P7"/>
          </table:table-cell>
          <table:table-cell table:style-name="表格1.B176" office:value-type="string">
            <text:p text:style-name="P3"><text:span text:style-name="T4">R03342013</text:span></text:p>
          </table:table-cell>
          <table:table-cell table:style-name="表格1.C176" office:value-type="string">
            <text:p text:style-name="P3"><text:span text:style-name="T4">吳○穎</text:span></text:p>
          </table:table-cell>
          <table:table-cell table:style-name="表格1.D176" office:value-type="string">
            <text:p text:style-name="P3"><text:span text:style-name="T10">″</text:span></text:p>
          </table:table-cell>
          <table:table-cell table:style-name="表格1.E176" office:value-type="string">
            <text:p text:style-name="P3"><text:span text:style-name="T4">108_1</text:span></text:p>
          </table:table-cell>
          <table:table-cell table:style-name="表格1.F176" office:value-type="string">
            <text:p text:style-name="P3"><text:span text:style-name="T4">A1</text:span></text:p>
          </table:table-cell>
          <table:table-cell table:style-name="表格1.G176" office:value-type="string">
            <text:p text:style-name="P5"><text:span text:style-name="T4">今周刊研究員</text:span></text:p>
          </table:table-cell>
        </table:table-row>
        <table:table-row table:style-name="表格1.177">
          <table:table-cell table:style-name="表格1.A2" office:value-type="string">
            <text:p text:style-name="P7"/>
          </table:table-cell>
          <table:table-cell table:style-name="表格1.B177" office:value-type="string">
            <text:p text:style-name="P3"><text:span text:style-name="T4">R03342014</text:span></text:p>
          </table:table-cell>
          <table:table-cell table:style-name="表格1.C177" office:value-type="string">
            <text:p text:style-name="P3"><text:span text:style-name="T4">邱○庭</text:span></text:p>
          </table:table-cell>
          <table:table-cell table:style-name="表格1.D177" office:value-type="string">
            <text:p text:style-name="P3"><text:span text:style-name="T10">″</text:span></text:p>
          </table:table-cell>
          <table:table-cell table:style-name="表格1.E177" office:value-type="string">
            <text:p text:style-name="P3"><text:span text:style-name="T4">106_2</text:span></text:p>
          </table:table-cell>
          <table:table-cell table:style-name="表格1.F177" office:value-type="string">
            <text:p text:style-name="P3"><text:span text:style-name="T4">B3</text:span></text:p>
          </table:table-cell>
          <table:table-cell table:style-name="表格1.G177" office:value-type="string">
            <text:p text:style-name="P5"><text:span text:style-name="T4">國中教師</text:span></text:p>
          </table:table-cell>
        </table:table-row>
        <table:table-row table:style-name="表格1.178">
          <table:table-cell table:style-name="表格1.A2" office:value-type="string">
            <text:p text:style-name="P7"/>
          </table:table-cell>
          <table:table-cell table:style-name="表格1.B178" office:value-type="string">
            <text:p text:style-name="P3"><text:span text:style-name="T4">R03342015</text:span></text:p>
          </table:table-cell>
          <table:table-cell table:style-name="表格1.C178" office:value-type="string">
            <text:p text:style-name="P3"><text:span text:style-name="T4">王○蓁</text:span></text:p>
          </table:table-cell>
          <table:table-cell table:style-name="表格1.D178" office:value-type="string">
            <text:p text:style-name="P3"><text:span text:style-name="T10">″</text:span></text:p>
          </table:table-cell>
          <table:table-cell table:style-name="表格1.E178" office:value-type="string">
            <text:p text:style-name="P3"><text:span text:style-name="T4">105_1</text:span></text:p>
          </table:table-cell>
          <table:table-cell table:style-name="表格1.F178" office:value-type="string">
            <text:p text:style-name="P3"><text:span text:style-name="T4">A1</text:span></text:p>
          </table:table-cell>
          <table:table-cell table:style-name="表格1.G178" office:value-type="string">
            <text:p text:style-name="P5"><text:span text:style-name="T4">聯合報社會組記者</text:span></text:p>
          </table:table-cell>
        </table:table-row>
        <table:table-row table:style-name="表格1.179">
          <table:table-cell table:style-name="表格1.A2" office:value-type="string">
            <text:p text:style-name="P7"/>
          </table:table-cell>
          <table:table-cell table:style-name="表格1.B179" office:value-type="string">
            <text:p text:style-name="P3"><text:span text:style-name="T4">R03342016</text:span></text:p>
          </table:table-cell>
          <table:table-cell table:style-name="表格1.C179" office:value-type="string">
            <text:p text:style-name="P3"><text:span text:style-name="T4">羅○齡</text:span></text:p>
          </table:table-cell>
          <table:table-cell table:style-name="表格1.D179" office:value-type="string">
            <text:p text:style-name="P3"><text:span text:style-name="T10">″</text:span></text:p>
          </table:table-cell>
          <table:table-cell table:style-name="表格1.E179" office:value-type="string">
            <text:p text:style-name="P3"><text:span text:style-name="T4">106_2</text:span></text:p>
          </table:table-cell>
          <table:table-cell table:style-name="表格1.F179" office:value-type="string">
            <text:p text:style-name="P3"><text:span text:style-name="T4">F</text:span></text:p>
          </table:table-cell>
          <table:table-cell table:style-name="表格1.G179" office:value-type="string">
            <text:p text:style-name="P6"/>
          </table:table-cell>
        </table:table-row>
        <table:table-row table:style-name="表格1.180">
          <table:table-cell table:style-name="表格1.A2" office:value-type="string">
            <text:p text:style-name="P7"/>
          </table:table-cell>
          <table:table-cell table:style-name="表格1.B180" office:value-type="string">
            <text:p text:style-name="P3"><text:span text:style-name="T4">R03342017</text:span></text:p>
          </table:table-cell>
          <table:table-cell table:style-name="表格1.C180" office:value-type="string">
            <text:p text:style-name="P3"><text:span text:style-name="T4">劉○敏</text:span></text:p>
          </table:table-cell>
          <table:table-cell table:style-name="表格1.D180" office:value-type="string">
            <text:p text:style-name="P3"><text:span text:style-name="T10">″</text:span></text:p>
          </table:table-cell>
          <table:table-cell table:style-name="表格1.E180" office:value-type="string">
            <text:p text:style-name="P3"><text:span text:style-name="T4">107_2</text:span></text:p>
          </table:table-cell>
          <table:table-cell table:style-name="表格1.F180" office:value-type="string">
            <text:p text:style-name="P3"><text:span text:style-name="T4">B2</text:span></text:p>
          </table:table-cell>
          <table:table-cell table:style-name="表格1.G180" office:value-type="string">
            <text:p text:style-name="P5"><text:span text:style-name="T4">臺師大專任助理</text:span></text:p>
          </table:table-cell>
        </table:table-row>
        <table:table-row table:style-name="表格1.181">
          <table:table-cell table:style-name="表格1.A2" office:value-type="string">
            <text:p text:style-name="P7"/>
          </table:table-cell>
          <table:table-cell table:style-name="表格1.B181" office:value-type="string">
            <text:p text:style-name="P3"><text:span text:style-name="T4">R03342018</text:span></text:p>
          </table:table-cell>
          <table:table-cell table:style-name="表格1.C181" office:value-type="string">
            <text:p text:style-name="P3"><text:span text:style-name="T4">廖○涵</text:span></text:p>
          </table:table-cell>
          <table:table-cell table:style-name="表格1.D181" office:value-type="string">
            <text:p text:style-name="P3"><text:span text:style-name="T10">″</text:span></text:p>
          </table:table-cell>
          <table:table-cell table:style-name="表格1.E181" office:value-type="string">
            <text:p text:style-name="P3"><text:span text:style-name="T4">105_2</text:span></text:p>
          </table:table-cell>
          <table:table-cell table:style-name="表格1.F181" office:value-type="string">
            <text:p text:style-name="P3"><text:span text:style-name="T4">A3</text:span></text:p>
          </table:table-cell>
          <table:table-cell table:style-name="表格1.G181" office:value-type="string">
            <text:p text:style-name="P5"><text:span text:style-name="T4">沃草記者</text:span></text:p>
          </table:table-cell>
        </table:table-row>
        <table:table-row table:style-name="表格1.182">
          <table:table-cell table:style-name="表格1.A2" office:value-type="string">
            <text:p text:style-name="P7"/>
          </table:table-cell>
          <table:table-cell table:style-name="表格1.B182" office:value-type="string">
            <text:p text:style-name="P3"><text:span text:style-name="T4">R03342019</text:span></text:p>
          </table:table-cell>
          <table:table-cell table:style-name="表格1.C182" office:value-type="string">
            <text:p text:style-name="P3"><text:span text:style-name="T4">柯○寧</text:span></text:p>
          </table:table-cell>
          <table:table-cell table:style-name="表格1.D182" office:value-type="string">
            <text:p text:style-name="P3"><text:span text:style-name="T10">″</text:span></text:p>
          </table:table-cell>
          <table:table-cell table:style-name="表格1.E182" office:value-type="string">
            <text:p text:style-name="P3"><text:span text:style-name="T4">休學</text:span></text:p>
          </table:table-cell>
          <table:table-cell table:style-name="表格1.F182" office:value-type="string">
            <text:p text:style-name="P7"/>
          </table:table-cell>
          <table:table-cell table:style-name="表格1.G182" office:value-type="string">
            <text:p text:style-name="P6"/>
          </table:table-cell>
        </table:table-row>
        <table:table-row table:style-name="表格1.183">
          <table:table-cell table:style-name="表格1.A2" office:value-type="string">
            <text:p text:style-name="P7"/>
          </table:table-cell>
          <table:table-cell table:style-name="表格1.B183" office:value-type="string">
            <text:p text:style-name="P3"><text:span text:style-name="T4">R03342020</text:span></text:p>
          </table:table-cell>
          <table:table-cell table:style-name="表格1.C183" office:value-type="string">
            <text:p text:style-name="P3"><text:span text:style-name="T4">余○婷</text:span></text:p>
          </table:table-cell>
          <table:table-cell table:style-name="表格1.D183" office:value-type="string">
            <text:p text:style-name="P3"><text:span text:style-name="T10">″</text:span></text:p>
          </table:table-cell>
          <table:table-cell table:style-name="表格1.E183" office:value-type="string">
            <text:p text:style-name="P3"><text:span text:style-name="T4">108_1</text:span></text:p>
          </table:table-cell>
          <table:table-cell table:style-name="表格1.F183" office:value-type="string">
            <text:p text:style-name="P3"><text:span text:style-name="T4">C2</text:span></text:p>
          </table:table-cell>
          <table:table-cell table:style-name="表格1.G183" office:value-type="string">
            <text:p text:style-name="P5"><text:span text:style-name="T4">巨興醫學科技股份有限公司/行銷企劃</text:span></text:p>
          </table:table-cell>
        </table:table-row>
        <table:table-row table:style-name="表格1.184">
          <table:table-cell table:style-name="表格1.A2" office:value-type="string">
            <text:p text:style-name="P7"/>
          </table:table-cell>
          <table:table-cell table:style-name="表格1.B184" office:value-type="string">
            <text:p text:style-name="P3"><text:span text:style-name="T4">R03342021</text:span></text:p>
          </table:table-cell>
          <table:table-cell table:style-name="表格1.C184" office:value-type="string">
            <text:p text:style-name="P3"><text:span text:style-name="T4">陳○佳</text:span></text:p>
          </table:table-cell>
          <table:table-cell table:style-name="表格1.D184" office:value-type="string">
            <text:p text:style-name="P3"><text:span text:style-name="T10">″</text:span></text:p>
          </table:table-cell>
          <table:table-cell table:style-name="表格1.E184" office:value-type="string">
            <text:p text:style-name="P3"><text:span text:style-name="T4">104_2</text:span></text:p>
          </table:table-cell>
          <table:table-cell table:style-name="表格1.F184" office:value-type="string">
            <text:p text:style-name="P3"><text:span text:style-name="T4">B2</text:span></text:p>
          </table:table-cell>
          <table:table-cell table:style-name="表格1.G184" office:value-type="string">
            <text:p text:style-name="P5"><text:span text:style-name="T4">浙江大學出版中心</text:span></text:p>
          </table:table-cell>
        </table:table-row>
        <table:table-row table:style-name="表格1.185">
          <table:table-cell table:style-name="表格1.A2" office:value-type="string">
            <text:p text:style-name="P7"/>
          </table:table-cell>
          <table:table-cell table:style-name="表格1.B185" office:value-type="string">
            <text:p text:style-name="P3"><text:span text:style-name="T4">R00342022</text:span></text:p>
          </table:table-cell>
          <table:table-cell table:style-name="表格1.C185" office:value-type="string">
            <text:p text:style-name="P3"><text:span text:style-name="T4">周○</text:span><text:span text:style-name="T11">蓥</text:span></text:p>
          </table:table-cell>
          <table:table-cell table:style-name="表格1.D185" office:value-type="string">
            <text:p text:style-name="P3"><text:span text:style-name="T10">″</text:span></text:p>
          </table:table-cell>
          <table:table-cell table:style-name="表格1.E185" office:value-type="string">
            <text:p text:style-name="P3"><text:span text:style-name="T4">104_2</text:span></text:p>
          </table:table-cell>
          <table:table-cell table:style-name="表格1.F185" office:value-type="string">
            <text:p text:style-name="P3"><text:span text:style-name="T4">A2</text:span></text:p>
          </table:table-cell>
          <table:table-cell table:style-name="表格1.G185" office:value-type="string">
            <text:p text:style-name="P5"><text:span text:style-name="T4">中國浙江衛視</text:span></text:p>
          </table:table-cell>
        </table:table-row>
        <table:table-row table:style-name="表格1.186">
          <table:table-cell table:style-name="表格1.A2" office:value-type="string">
            <text:p text:style-name="P7"/>
          </table:table-cell>
          <table:table-cell table:style-name="表格1.B186" office:value-type="string">
            <text:p text:style-name="P3"><text:span text:style-name="T4">R03342023</text:span></text:p>
          </table:table-cell>
          <table:table-cell table:style-name="表格1.C186" office:value-type="string">
            <text:p text:style-name="P3"><text:span text:style-name="T4">王○東</text:span></text:p>
          </table:table-cell>
          <table:table-cell table:style-name="表格1.D186" office:value-type="string">
            <text:p text:style-name="P3"><text:span text:style-name="T10">″</text:span></text:p>
          </table:table-cell>
          <table:table-cell table:style-name="表格1.E186" office:value-type="string">
            <text:p text:style-name="P3"><text:span text:style-name="T4">106_1</text:span></text:p>
          </table:table-cell>
          <table:table-cell table:style-name="表格1.F186" office:value-type="string">
            <text:p text:style-name="P3"><text:span text:style-name="T4">F</text:span></text:p>
          </table:table-cell>
          <table:table-cell table:style-name="表格1.G186" office:value-type="string">
            <text:p text:style-name="P5"><text:span text:style-name="T4">中國</text:span></text:p>
          </table:table-cell>
        </table:table-row>
        <table:table-row table:style-name="表格1.187">
          <table:table-cell table:style-name="表格1.A2" office:value-type="string">
            <text:p text:style-name="P7"/>
          </table:table-cell>
          <table:table-cell table:style-name="表格1.B187" office:value-type="string">
            <text:p text:style-name="P3"><text:span text:style-name="T4">R03342024</text:span></text:p>
          </table:table-cell>
          <table:table-cell table:style-name="表格1.C187" office:value-type="string">
            <text:p text:style-name="P3"><text:span text:style-name="T4">胡○昊</text:span></text:p>
          </table:table-cell>
          <table:table-cell table:style-name="表格1.D187" office:value-type="string">
            <text:p text:style-name="P3"><text:span text:style-name="T10">″</text:span></text:p>
          </table:table-cell>
          <table:table-cell table:style-name="表格1.E187" office:value-type="string">
            <text:p text:style-name="P3"><text:span text:style-name="T4">105_2</text:span></text:p>
          </table:table-cell>
          <table:table-cell table:style-name="表格1.F187" office:value-type="string">
            <text:p text:style-name="P3"><text:span text:style-name="T4">A2</text:span></text:p>
          </table:table-cell>
          <table:table-cell table:style-name="表格1.G187" office:value-type="string">
            <text:p text:style-name="P5"><text:span text:style-name="T4">中國浙江衛視</text:span></text:p>
          </table:table-cell>
        </table:table-row>
        <table:table-row table:style-name="表格1.188">
          <table:table-cell table:style-name="表格1.A2" office:value-type="string">
            <text:p text:style-name="P7"/>
          </table:table-cell>
          <table:table-cell table:style-name="表格1.B188" office:value-type="string">
            <text:p text:style-name="P3"><text:span text:style-name="T4">R05342025</text:span></text:p>
          </table:table-cell>
          <table:table-cell table:style-name="表格1.C188" office:value-type="string">
            <text:p text:style-name="P3"><text:span text:style-name="T4">陳○人</text:span></text:p>
          </table:table-cell>
          <table:table-cell table:style-name="表格1.D188" office:value-type="string">
            <text:p text:style-name="P3"><text:span text:style-name="T10">″</text:span></text:p>
          </table:table-cell>
          <table:table-cell table:style-name="表格1.E188" office:value-type="string">
            <text:p text:style-name="P3"><text:span text:style-name="T4">105_1</text:span></text:p>
          </table:table-cell>
          <table:table-cell table:style-name="表格1.F188" office:value-type="string">
            <text:p text:style-name="P3"><text:span text:style-name="T4">B1</text:span></text:p>
          </table:table-cell>
          <table:table-cell table:style-name="表格1.G188" office:value-type="string">
            <text:p text:style-name="P5"><text:span text:style-name="T4">公務員</text:span></text:p>
          </table:table-cell>
        </table:table-row>
        <table:table-row table:style-name="表格1.189">
          <table:table-cell table:style-name="表格1.A2" office:value-type="string">
            <text:p text:style-name="P7"/>
          </table:table-cell>
          <table:table-cell table:style-name="表格1.B189" office:value-type="string">
            <text:p text:style-name="P3"><text:span text:style-name="T4">R03342026</text:span></text:p>
          </table:table-cell>
          <table:table-cell table:style-name="表格1.C189" office:value-type="string">
            <text:p text:style-name="P3"><text:span text:style-name="T4">曾○銳</text:span></text:p>
          </table:table-cell>
          <table:table-cell table:style-name="表格1.D189" office:value-type="string">
            <text:p text:style-name="P3"><text:span text:style-name="T10">″</text:span></text:p>
          </table:table-cell>
          <table:table-cell table:style-name="表格1.E189" office:value-type="string">
            <text:p text:style-name="P3"><text:span text:style-name="T4">107_2</text:span></text:p>
          </table:table-cell>
          <table:table-cell table:style-name="表格1.F189" office:value-type="string">
            <text:p text:style-name="P3"><text:span text:style-name="T4">C2</text:span></text:p>
          </table:table-cell>
          <table:table-cell table:style-name="表格1.G189" office:value-type="string">
            <text:p text:style-name="P5"><text:span text:style-name="T4">資策會資安所副規劃師（行銷企劃）</text:span></text:p>
          </table:table-cell>
        </table:table-row>
        <table:table-row table:style-name="表格1.190">
          <table:table-cell table:style-name="表格1.A2" office:value-type="string">
            <text:p text:style-name="P7"/>
          </table:table-cell>
          <table:table-cell table:style-name="表格1.B190" office:value-type="string">
            <text:p text:style-name="P3"><text:span text:style-name="T4">R03342032</text:span></text:p>
          </table:table-cell>
          <table:table-cell table:style-name="表格1.C190" office:value-type="string">
            <text:p text:style-name="P3"><text:span text:style-name="T4">陳○婷</text:span></text:p>
          </table:table-cell>
          <table:table-cell table:style-name="表格1.D190" office:value-type="string">
            <text:p text:style-name="P3"><text:span text:style-name="T10">″</text:span></text:p>
          </table:table-cell>
          <table:table-cell table:style-name="表格1.E190" office:value-type="string">
            <text:p text:style-name="P3"><text:span text:style-name="T4">108_1</text:span></text:p>
          </table:table-cell>
          <table:table-cell table:style-name="表格1.F190" office:value-type="string">
            <text:p text:style-name="P3"><text:span text:style-name="T4">C1</text:span></text:p>
          </table:table-cell>
          <table:table-cell table:style-name="表格1.G190" office:value-type="string">
            <text:p text:style-name="P5"><text:span text:style-name="T4">全聯公關</text:span></text:p>
          </table:table-cell>
        </table:table-row>
        <table:table-row table:style-name="表格1.191">
          <table:table-cell table:style-name="表格1.A2" office:value-type="string">
            <text:p text:style-name="P3"><text:span text:style-name="T4">23</text:span></text:p>
          </table:table-cell>
          <table:table-cell table:style-name="表格1.B191" office:value-type="string">
            <text:p text:style-name="P3"><text:span text:style-name="T4">R02342001</text:span></text:p>
          </table:table-cell>
          <table:table-cell table:style-name="表格1.C191" office:value-type="string">
            <text:p text:style-name="P3"><text:span text:style-name="T4">張○芳</text:span></text:p>
          </table:table-cell>
          <table:table-cell table:style-name="表格1.D191" office:value-type="string">
            <text:p text:style-name="P3"><text:span text:style-name="T4">102/09</text:span></text:p>
          </table:table-cell>
          <table:table-cell table:style-name="表格1.E191" office:value-type="string">
            <text:p text:style-name="P3"><text:span text:style-name="T4">104_1</text:span></text:p>
          </table:table-cell>
          <table:table-cell table:style-name="表格1.F191" office:value-type="string">
            <text:p text:style-name="P3"><text:span text:style-name="T4">B1</text:span></text:p>
          </table:table-cell>
          <table:table-cell table:style-name="表格1.G191" office:value-type="string">
            <text:p text:style-name="P5"><text:span text:style-name="T4">105年高考三級普考新聞行政雙榜首 行政院</text:span></text:p>
          </table:table-cell>
        </table:table-row>
        <table:table-row table:style-name="表格1.192">
          <table:table-cell table:style-name="表格1.A2" office:value-type="string">
            <text:p text:style-name="P7"/>
          </table:table-cell>
          <table:table-cell table:style-name="表格1.B192" office:value-type="string">
            <text:p text:style-name="P3"><text:span text:style-name="T4">R02342002</text:span></text:p>
          </table:table-cell>
          <table:table-cell table:style-name="表格1.C192" office:value-type="string">
            <text:p text:style-name="P3"><text:span text:style-name="T4">蔣○伊</text:span></text:p>
          </table:table-cell>
          <table:table-cell table:style-name="表格1.D192" office:value-type="string">
            <text:p text:style-name="P3"><text:span text:style-name="T10">″</text:span></text:p>
          </table:table-cell>
          <table:table-cell table:style-name="表格1.E192" office:value-type="string">
            <text:p text:style-name="P3"><text:span text:style-name="T4">104_1</text:span></text:p>
          </table:table-cell>
          <table:table-cell table:style-name="表格1.F192" office:value-type="string">
            <text:p text:style-name="P3"><text:span text:style-name="T4">A3</text:span></text:p>
          </table:table-cell>
          <table:table-cell table:style-name="表格1.G192" office:value-type="string">
            <text:p text:style-name="P5"><text:span text:style-name="T4">端傳媒 助理編輯兼記者</text:span></text:p>
          </table:table-cell>
        </table:table-row>
        <table:table-row table:style-name="表格1.193">
          <table:table-cell table:style-name="表格1.A2" office:value-type="string">
            <text:p text:style-name="P7"/>
          </table:table-cell>
          <table:table-cell table:style-name="表格1.B193" office:value-type="string">
            <text:p text:style-name="P3"><text:span text:style-name="T4">R02342003</text:span></text:p>
          </table:table-cell>
          <table:table-cell table:style-name="表格1.C193" office:value-type="string">
            <text:p text:style-name="P3"><text:span text:style-name="T4">潘○成</text:span></text:p>
          </table:table-cell>
          <table:table-cell table:style-name="表格1.D193" office:value-type="string">
            <text:p text:style-name="P3"><text:span text:style-name="T10">″</text:span></text:p>
          </table:table-cell>
          <table:table-cell table:style-name="表格1.E193" office:value-type="string">
            <text:p text:style-name="P3"><text:span text:style-name="T4">107_2</text:span></text:p>
          </table:table-cell>
          <table:table-cell table:style-name="表格1.F193" office:value-type="string">
            <text:p text:style-name="P3"><text:span text:style-name="T4">B1</text:span></text:p>
          </table:table-cell>
          <table:table-cell table:style-name="表格1.G193" office:value-type="string">
            <text:p text:style-name="P5"><text:span text:style-name="T4">民住民族委員會</text:span></text:p>
          </table:table-cell>
        </table:table-row>
        <table:table-row table:style-name="表格1.194">
          <table:table-cell table:style-name="表格1.A2" office:value-type="string">
            <text:p text:style-name="P7"/>
          </table:table-cell>
          <table:table-cell table:style-name="表格1.B194" office:value-type="string">
            <text:p text:style-name="P3"><text:span text:style-name="T4">R02342004</text:span></text:p>
          </table:table-cell>
          <table:table-cell table:style-name="表格1.C194" office:value-type="string">
            <text:p text:style-name="P3"><text:span text:style-name="T4">王○慧</text:span></text:p>
          </table:table-cell>
          <table:table-cell table:style-name="表格1.D194" office:value-type="string">
            <text:p text:style-name="P3"><text:span text:style-name="T10">″</text:span></text:p>
          </table:table-cell>
          <table:table-cell table:style-name="表格1.E194" office:value-type="string">
            <text:p text:style-name="P3"><text:span text:style-name="T4">104_2</text:span></text:p>
          </table:table-cell>
          <table:table-cell table:style-name="表格1.F194" office:value-type="string">
            <text:p text:style-name="P3"><text:span text:style-name="T4">A1</text:span></text:p>
          </table:table-cell>
          <table:table-cell table:style-name="表格1.G194" office:value-type="string">
            <text:p text:style-name="P5"><text:span text:style-name="T4">自由時報財經中新編譯</text:span></text:p>
          </table:table-cell>
        </table:table-row>
        <table:table-row table:style-name="表格1.195">
          <table:table-cell table:style-name="表格1.A2" office:value-type="string">
            <text:p text:style-name="P7"/>
          </table:table-cell>
          <table:table-cell table:style-name="表格1.B195" office:value-type="string">
            <text:p text:style-name="P3"><text:span text:style-name="T4">R02342005</text:span></text:p>
          </table:table-cell>
          <table:table-cell table:style-name="表格1.C195" office:value-type="string">
            <text:p text:style-name="P3"><text:span text:style-name="T4">陳○文</text:span></text:p>
          </table:table-cell>
          <table:table-cell table:style-name="表格1.D195" office:value-type="string">
            <text:p text:style-name="P3"><text:span text:style-name="T10">″</text:span></text:p>
          </table:table-cell>
          <table:table-cell table:style-name="表格1.E195" office:value-type="string">
            <text:p text:style-name="P3"><text:span text:style-name="T4">105_2</text:span></text:p>
          </table:table-cell>
          <table:table-cell table:style-name="表格1.F195" office:value-type="string">
            <text:p text:style-name="P3"><text:span text:style-name="T4">C3</text:span></text:p>
          </table:table-cell>
          <table:table-cell table:style-name="表格1.G195" office:value-type="string">
            <text:p text:style-name="P5"><text:span text:style-name="T4">民間企業財務長</text:span></text:p>
          </table:table-cell>
        </table:table-row>
        <table:table-row table:style-name="表格1.196">
          <table:table-cell table:style-name="表格1.A2" office:value-type="string">
            <text:p text:style-name="P7"/>
          </table:table-cell>
          <table:table-cell table:style-name="表格1.B196" office:value-type="string">
            <text:p text:style-name="P3"><text:span text:style-name="T4">R02342006</text:span></text:p>
          </table:table-cell>
          <table:table-cell table:style-name="表格1.C196" office:value-type="string">
            <text:p text:style-name="P3"><text:span text:style-name="T4">巴 <text:s/>○</text:span></text:p>
          </table:table-cell>
          <table:table-cell table:style-name="表格1.D196" office:value-type="string">
            <text:p text:style-name="P3"><text:span text:style-name="T10">″</text:span></text:p>
          </table:table-cell>
          <table:table-cell table:style-name="表格1.E196" office:value-type="string">
            <text:p text:style-name="P3"><text:span text:style-name="T4">110_1</text:span></text:p>
          </table:table-cell>
          <table:table-cell table:style-name="表格1.F196" office:value-type="string">
            <text:p text:style-name="P3"><text:span text:style-name="T4">B1</text:span></text:p>
          </table:table-cell>
          <table:table-cell table:style-name="表格1.G196" office:value-type="string">
            <text:p text:style-name="P5"><text:span text:style-name="T4">國防部</text:span></text:p>
          </table:table-cell>
        </table:table-row>
        <table:table-row table:style-name="表格1.197">
          <table:table-cell table:style-name="表格1.A2" office:value-type="string">
            <text:p text:style-name="P7"/>
          </table:table-cell>
          <table:table-cell table:style-name="表格1.B197" office:value-type="string">
            <text:p text:style-name="P3"><text:span text:style-name="T4">R02342007</text:span></text:p>
          </table:table-cell>
          <table:table-cell table:style-name="表格1.C197" office:value-type="string">
            <text:p text:style-name="P3"><text:span text:style-name="T4">陳○珩</text:span></text:p>
          </table:table-cell>
          <table:table-cell table:style-name="表格1.D197" office:value-type="string">
            <text:p text:style-name="P3"><text:span text:style-name="T10">″</text:span></text:p>
          </table:table-cell>
          <table:table-cell table:style-name="表格1.E197" office:value-type="string">
            <text:p text:style-name="P3"><text:span text:style-name="T4">104_1</text:span></text:p>
          </table:table-cell>
          <table:table-cell table:style-name="表格1.F197" office:value-type="string">
            <text:p text:style-name="P3"><text:span text:style-name="T4">A1</text:span></text:p>
          </table:table-cell>
          <table:table-cell table:style-name="表格1.G197" office:value-type="string">
            <text:p text:style-name="P5"><text:span text:style-name="T4">中國時報記者</text:span></text:p>
          </table:table-cell>
        </table:table-row>
        <table:table-row table:style-name="表格1.198">
          <table:table-cell table:style-name="表格1.A2" office:value-type="string">
            <text:p text:style-name="P7"/>
          </table:table-cell>
          <table:table-cell table:style-name="表格1.B198" office:value-type="string">
            <text:p text:style-name="P3"><text:span text:style-name="T4">R02342008</text:span></text:p>
          </table:table-cell>
          <table:table-cell table:style-name="表格1.C198" office:value-type="string">
            <text:p text:style-name="P3"><text:span text:style-name="T4">楊○貽</text:span></text:p>
          </table:table-cell>
          <table:table-cell table:style-name="表格1.D198" office:value-type="string">
            <text:p text:style-name="P3"><text:span text:style-name="T10">″</text:span></text:p>
          </table:table-cell>
          <table:table-cell table:style-name="表格1.E198" office:value-type="string">
            <text:p text:style-name="P3"><text:span text:style-name="T4">104_1</text:span></text:p>
          </table:table-cell>
          <table:table-cell table:style-name="表格1.F198" office:value-type="string">
            <text:p text:style-name="P3"><text:span text:style-name="T4">A1</text:span></text:p>
          </table:table-cell>
          <table:table-cell table:style-name="表格1.G198" office:value-type="string">
            <text:p text:style-name="P5"><text:span text:style-name="T4">商業周刊記者</text:span></text:p>
          </table:table-cell>
        </table:table-row>
        <table:table-row table:style-name="表格1.199">
          <table:table-cell table:style-name="表格1.A2" office:value-type="string">
            <text:p text:style-name="P7"/>
          </table:table-cell>
          <table:table-cell table:style-name="表格1.B199" office:value-type="string">
            <text:p text:style-name="P3"><text:span text:style-name="T4">R02342009</text:span></text:p>
          </table:table-cell>
          <table:table-cell table:style-name="表格1.C199" office:value-type="string">
            <text:p text:style-name="P3"><text:span text:style-name="T4">張簡○閔</text:span></text:p>
          </table:table-cell>
          <table:table-cell table:style-name="表格1.D199" office:value-type="string">
            <text:p text:style-name="P3"><text:span text:style-name="T10">″</text:span></text:p>
          </table:table-cell>
          <table:table-cell table:style-name="表格1.E199" office:value-type="string">
            <text:p text:style-name="P3"><text:span text:style-name="T4">105_2</text:span></text:p>
          </table:table-cell>
          <table:table-cell table:style-name="表格1.F199" office:value-type="string">
            <text:p text:style-name="P3"><text:span text:style-name="T4">A4</text:span></text:p>
          </table:table-cell>
          <table:table-cell table:style-name="表格1.G199" office:value-type="string">
            <text:p text:style-name="P5"><text:span text:style-name="T4">路透社北京分社編輯</text:span></text:p>
          </table:table-cell>
        </table:table-row>
        <table:table-row table:style-name="表格1.200">
          <table:table-cell table:style-name="表格1.A2" office:value-type="string">
            <text:p text:style-name="P7"/>
          </table:table-cell>
          <table:table-cell table:style-name="表格1.B200" office:value-type="string">
            <text:p text:style-name="P3"><text:span text:style-name="T4">R02342010</text:span></text:p>
          </table:table-cell>
          <table:table-cell table:style-name="表格1.C200" office:value-type="string">
            <text:p text:style-name="P3"><text:span text:style-name="T4">吳○婷</text:span></text:p>
          </table:table-cell>
          <table:table-cell table:style-name="表格1.D200" office:value-type="string">
            <text:p text:style-name="P3"><text:span text:style-name="T10">″</text:span></text:p>
          </table:table-cell>
          <table:table-cell table:style-name="表格1.E200" office:value-type="string">
            <text:p text:style-name="P3"><text:span text:style-name="T4">104_1</text:span></text:p>
          </table:table-cell>
          <table:table-cell table:style-name="表格1.F200" office:value-type="string">
            <text:p text:style-name="P3"><text:span text:style-name="T4">A1</text:span></text:p>
          </table:table-cell>
          <table:table-cell table:style-name="表格1.G200" office:value-type="string">
            <text:p text:style-name="P5"><text:span text:style-name="T4">自由時報記者 娛樂線</text:span></text:p>
          </table:table-cell>
        </table:table-row>
        <table:table-row table:style-name="表格1.201">
          <table:table-cell table:style-name="表格1.A2" office:value-type="string">
            <text:p text:style-name="P7"/>
          </table:table-cell>
          <table:table-cell table:style-name="表格1.B201" office:value-type="string">
            <text:p text:style-name="P3"><text:span text:style-name="T4">R02342011</text:span></text:p>
          </table:table-cell>
          <table:table-cell table:style-name="表格1.C201" office:value-type="string">
            <text:p text:style-name="P3"><text:span text:style-name="T4">林○遠</text:span></text:p>
          </table:table-cell>
          <table:table-cell table:style-name="表格1.D201" office:value-type="string">
            <text:p text:style-name="P3"><text:span text:style-name="T10">″</text:span></text:p>
          </table:table-cell>
          <table:table-cell table:style-name="表格1.E201" office:value-type="string">
            <text:p text:style-name="P3"><text:span text:style-name="T4">108_1</text:span></text:p>
          </table:table-cell>
          <table:table-cell table:style-name="表格1.F201" office:value-type="string">
            <text:p text:style-name="P3"><text:span text:style-name="T4">F</text:span></text:p>
          </table:table-cell>
          <table:table-cell table:style-name="表格1.G201" office:value-type="string">
            <text:p text:style-name="P6"/>
          </table:table-cell>
        </table:table-row>
        <table:table-row table:style-name="表格1.202">
          <table:table-cell table:style-name="表格1.A2" office:value-type="string">
            <text:p text:style-name="P7"/>
          </table:table-cell>
          <table:table-cell table:style-name="表格1.B202" office:value-type="string">
            <text:p text:style-name="P3"><text:span text:style-name="T4">R02342014</text:span></text:p>
          </table:table-cell>
          <table:table-cell table:style-name="表格1.C202" office:value-type="string">
            <text:p text:style-name="P3"><text:span text:style-name="T4">王 <text:s/>○</text:span></text:p>
          </table:table-cell>
          <table:table-cell table:style-name="表格1.D202" office:value-type="string">
            <text:p text:style-name="P3"><text:span text:style-name="T10">″</text:span></text:p>
          </table:table-cell>
          <table:table-cell table:style-name="表格1.E202" office:value-type="string">
            <text:p text:style-name="P3"><text:span text:style-name="T4">107_1</text:span></text:p>
          </table:table-cell>
          <table:table-cell table:style-name="表格1.F202" office:value-type="string">
            <text:p text:style-name="P3"><text:span text:style-name="T4">A1</text:span></text:p>
          </table:table-cell>
          <table:table-cell table:style-name="表格1.G202" office:value-type="string">
            <text:p text:style-name="P5"><text:span text:style-name="T4">嘉義市議員</text:span></text:p>
          </table:table-cell>
        </table:table-row>
        <table:table-row table:style-name="表格1.203">
          <table:table-cell table:style-name="表格1.A2" office:value-type="string">
            <text:p text:style-name="P7"/>
          </table:table-cell>
          <table:table-cell table:style-name="表格1.B203" office:value-type="string">
            <text:p text:style-name="P3"><text:span text:style-name="T4">R02342015</text:span></text:p>
          </table:table-cell>
          <table:table-cell table:style-name="表格1.C203" office:value-type="string">
            <text:p text:style-name="P3"><text:span text:style-name="T4">蔣 <text:s/>○</text:span></text:p>
          </table:table-cell>
          <table:table-cell table:style-name="表格1.D203" office:value-type="string">
            <text:p text:style-name="P3"><text:span text:style-name="T10">″</text:span></text:p>
          </table:table-cell>
          <table:table-cell table:style-name="表格1.E203" office:value-type="string">
            <text:p text:style-name="P3"><text:span text:style-name="T4">107_2</text:span></text:p>
          </table:table-cell>
          <table:table-cell table:style-name="表格1.F203" office:value-type="string">
            <text:p text:style-name="P3"><text:span text:style-name="T4">A3</text:span></text:p>
          </table:table-cell>
          <table:table-cell table:style-name="表格1.G203" office:value-type="string">
            <text:p text:style-name="P5"><text:span text:style-name="T4">報導者特約記者</text:span></text:p>
          </table:table-cell>
        </table:table-row>
        <table:table-row table:style-name="表格1.204">
          <table:table-cell table:style-name="表格1.A2" office:value-type="string">
            <text:p text:style-name="P7"/>
          </table:table-cell>
          <table:table-cell table:style-name="表格1.B204" office:value-type="string">
            <text:p text:style-name="P3"><text:span text:style-name="T4">R02342016</text:span></text:p>
          </table:table-cell>
          <table:table-cell table:style-name="表格1.C204" office:value-type="string">
            <text:p text:style-name="P3"><text:span text:style-name="T4">曾○銳</text:span></text:p>
          </table:table-cell>
          <table:table-cell table:style-name="表格1.D204" office:value-type="string">
            <text:p text:style-name="P3"><text:span text:style-name="T10">″</text:span></text:p>
          </table:table-cell>
          <table:table-cell table:style-name="表格1.E204" office:value-type="string">
            <text:p text:style-name="P3"><text:span text:style-name="T4">107_2</text:span></text:p>
          </table:table-cell>
          <table:table-cell table:style-name="表格1.F204" office:value-type="string">
            <text:p text:style-name="P3"><text:span text:style-name="T4">B3</text:span></text:p>
          </table:table-cell>
          <table:table-cell table:style-name="表格1.G204" office:value-type="string">
            <text:p text:style-name="P5"><text:span text:style-name="T4">資策會資安所 ‧ 副規劃師</text:span></text:p>
          </table:table-cell>
        </table:table-row>
        <table:table-row table:style-name="表格1.205">
          <table:table-cell table:style-name="表格1.A2" office:value-type="string">
            <text:p text:style-name="P7"/>
          </table:table-cell>
          <table:table-cell table:style-name="表格1.B205" office:value-type="string">
            <text:p text:style-name="P3"><text:span text:style-name="T4">R02342017</text:span></text:p>
          </table:table-cell>
          <table:table-cell table:style-name="表格1.C205" office:value-type="string">
            <text:p text:style-name="P3"><text:span text:style-name="T4">林○正</text:span></text:p>
          </table:table-cell>
          <table:table-cell table:style-name="表格1.D205" office:value-type="string">
            <text:p text:style-name="P3"><text:span text:style-name="T10">″</text:span></text:p>
          </table:table-cell>
          <table:table-cell table:style-name="表格1.E205" office:value-type="string">
            <text:p text:style-name="P3"><text:span text:style-name="T4">108_2</text:span></text:p>
          </table:table-cell>
          <table:table-cell table:style-name="表格1.F205" office:value-type="string">
            <text:p text:style-name="P3"><text:span text:style-name="T4">F</text:span></text:p>
          </table:table-cell>
          <table:table-cell table:style-name="表格1.G205" office:value-type="string">
            <text:p text:style-name="P6"/>
          </table:table-cell>
        </table:table-row>
        <table:table-row table:style-name="表格1.206">
          <table:table-cell table:style-name="表格1.A2" office:value-type="string">
            <text:p text:style-name="P7"/>
          </table:table-cell>
          <table:table-cell table:style-name="表格1.B206" office:value-type="string">
            <text:p text:style-name="P3"><text:span text:style-name="T4">R02342018</text:span></text:p>
          </table:table-cell>
          <table:table-cell table:style-name="表格1.C206" office:value-type="string">
            <text:p text:style-name="P3"><text:span text:style-name="T4">陳○寧</text:span></text:p>
          </table:table-cell>
          <table:table-cell table:style-name="表格1.D206" office:value-type="string">
            <text:p text:style-name="P3"><text:span text:style-name="T10">″</text:span></text:p>
          </table:table-cell>
          <table:table-cell table:style-name="表格1.E206" office:value-type="string">
            <text:p text:style-name="P3"><text:span text:style-name="T4">105_1</text:span></text:p>
          </table:table-cell>
          <table:table-cell table:style-name="表格1.F206" office:value-type="string">
            <text:p text:style-name="P3"><text:span text:style-name="T4">A1</text:span></text:p>
          </table:table-cell>
          <table:table-cell table:style-name="表格1.G206" office:value-type="string">
            <text:p text:style-name="P5"><text:span text:style-name="T4">財訊快報記者</text:span></text:p>
          </table:table-cell>
        </table:table-row>
        <table:table-row table:style-name="表格1.207">
          <table:table-cell table:style-name="表格1.A2" office:value-type="string">
            <text:p text:style-name="P7"/>
          </table:table-cell>
          <table:table-cell table:style-name="表格1.B207" office:value-type="string">
            <text:p text:style-name="P3"><text:span text:style-name="T4">R02342019</text:span></text:p>
          </table:table-cell>
          <table:table-cell table:style-name="表格1.C207" office:value-type="string">
            <text:p text:style-name="P3"><text:span text:style-name="T4">蔣○婷</text:span></text:p>
          </table:table-cell>
          <table:table-cell table:style-name="表格1.D207" office:value-type="string">
            <text:p text:style-name="P3"><text:span text:style-name="T10">″</text:span></text:p>
          </table:table-cell>
          <table:table-cell table:style-name="表格1.E207" office:value-type="string">
            <text:p text:style-name="P3"><text:span text:style-name="T4">104_1</text:span></text:p>
          </table:table-cell>
          <table:table-cell table:style-name="表格1.F207" office:value-type="string">
            <text:p text:style-name="P3"><text:span text:style-name="T4">A3</text:span></text:p>
          </table:table-cell>
          <table:table-cell table:style-name="表格1.G207" office:value-type="string">
            <text:p text:style-name="P5"><text:span text:style-name="T4">鏡周刊記者</text:span></text:p>
          </table:table-cell>
        </table:table-row>
        <table:table-row table:style-name="表格1.208">
          <table:table-cell table:style-name="表格1.A2" office:value-type="string">
            <text:p text:style-name="P7"/>
          </table:table-cell>
          <table:table-cell table:style-name="表格1.B208" office:value-type="string">
            <text:p text:style-name="P3"><text:span text:style-name="T4">R02342021</text:span></text:p>
          </table:table-cell>
          <table:table-cell table:style-name="表格1.C208" office:value-type="string">
            <text:p text:style-name="P3"><text:span text:style-name="T4">陳○柔</text:span></text:p>
          </table:table-cell>
          <table:table-cell table:style-name="表格1.D208" office:value-type="string">
            <text:p text:style-name="P3"><text:span text:style-name="T10">″</text:span></text:p>
          </table:table-cell>
          <table:table-cell table:style-name="表格1.E208" office:value-type="string">
            <text:p text:style-name="P3"><text:span text:style-name="T4">104_2</text:span></text:p>
          </table:table-cell>
          <table:table-cell table:style-name="表格1.F208" office:value-type="string">
            <text:p text:style-name="P3"><text:span text:style-name="T4">A2</text:span></text:p>
          </table:table-cell>
          <table:table-cell table:style-name="表格1.G208" office:value-type="string">
            <text:p text:style-name="P5"><text:span text:style-name="T4">民視電視台記者</text:span></text:p>
          </table:table-cell>
        </table:table-row>
        <table:table-row table:style-name="表格1.209">
          <table:table-cell table:style-name="表格1.A2" office:value-type="string">
            <text:p text:style-name="P7"/>
          </table:table-cell>
          <table:table-cell table:style-name="表格1.B209" office:value-type="string">
            <text:p text:style-name="P3"><text:span text:style-name="T4">R02342022</text:span></text:p>
          </table:table-cell>
          <table:table-cell table:style-name="表格1.C209" office:value-type="string">
            <text:p text:style-name="P3"><text:span text:style-name="T4">毛○玫</text:span></text:p>
          </table:table-cell>
          <table:table-cell table:style-name="表格1.D209" office:value-type="string">
            <text:p text:style-name="P3"><text:span text:style-name="T10">″</text:span></text:p>
          </table:table-cell>
          <table:table-cell table:style-name="表格1.E209" office:value-type="string">
            <text:p text:style-name="P3"><text:span text:style-name="T4">104_2</text:span></text:p>
          </table:table-cell>
          <table:table-cell table:style-name="表格1.F209" office:value-type="string">
            <text:p text:style-name="P3"><text:span text:style-name="T4">A3</text:span></text:p>
          </table:table-cell>
          <table:table-cell table:style-name="表格1.G209" office:value-type="string">
            <text:p text:style-name="P5"><text:span text:style-name="T4">中國澎湃新聞記者</text:span></text:p>
          </table:table-cell>
        </table:table-row>
        <table:table-row table:style-name="表格1.210">
          <table:table-cell table:style-name="表格1.A2" office:value-type="string">
            <text:p text:style-name="P7"/>
          </table:table-cell>
          <table:table-cell table:style-name="表格1.B210" office:value-type="string">
            <text:p text:style-name="P3"><text:span text:style-name="T4">R02342023</text:span></text:p>
          </table:table-cell>
          <table:table-cell table:style-name="表格1.C210" office:value-type="string">
            <text:p text:style-name="P3"><text:span text:style-name="T4">李 <text:s/>○</text:span></text:p>
          </table:table-cell>
          <table:table-cell table:style-name="表格1.D210" office:value-type="string">
            <text:p text:style-name="P3"><text:span text:style-name="T10">″</text:span></text:p>
          </table:table-cell>
          <table:table-cell table:style-name="表格1.E210" office:value-type="string">
            <text:p text:style-name="P3"><text:span text:style-name="T4">110_1</text:span></text:p>
          </table:table-cell>
          <table:table-cell table:style-name="表格1.F210" office:value-type="string">
            <text:p text:style-name="P3"><text:span text:style-name="T4">F</text:span></text:p>
          </table:table-cell>
          <table:table-cell table:style-name="表格1.G210" office:value-type="string">
            <text:p text:style-name="P5"><text:span text:style-name="T4">中國</text:span></text:p>
          </table:table-cell>
        </table:table-row>
        <table:table-row table:style-name="表格1.211">
          <table:table-cell table:style-name="表格1.A2" office:value-type="string">
            <text:p text:style-name="P7"/>
          </table:table-cell>
          <table:table-cell table:style-name="表格1.B211" office:value-type="string">
            <text:p text:style-name="P3"><text:span text:style-name="T4">R02342024</text:span></text:p>
          </table:table-cell>
          <table:table-cell table:style-name="表格1.C211" office:value-type="string">
            <text:p text:style-name="P3"><text:span text:style-name="T4">陳○淳</text:span></text:p>
          </table:table-cell>
          <table:table-cell table:style-name="表格1.D211" office:value-type="string">
            <text:p text:style-name="P3"><text:span text:style-name="T10">″</text:span></text:p>
          </table:table-cell>
          <table:table-cell table:style-name="表格1.E211" office:value-type="string">
            <text:p text:style-name="P3"><text:span text:style-name="T4">104_2</text:span></text:p>
          </table:table-cell>
          <table:table-cell table:style-name="表格1.F211" office:value-type="string">
            <text:p text:style-name="P3"><text:span text:style-name="T4">C3</text:span></text:p>
          </table:table-cell>
          <table:table-cell table:style-name="表格1.G211" office:value-type="string">
            <text:p text:style-name="P5"><text:span text:style-name="T4">中國金融業</text:span></text:p>
          </table:table-cell>
        </table:table-row>
        <table:table-row table:style-name="表格1.212">
          <table:table-cell table:style-name="表格1.A2" office:value-type="string">
            <text:p text:style-name="P7"/>
          </table:table-cell>
          <table:table-cell table:style-name="表格1.B212" office:value-type="string">
            <text:p text:style-name="P3"><text:span text:style-name="T4">R02342025</text:span></text:p>
          </table:table-cell>
          <table:table-cell table:style-name="表格1.C212" office:value-type="string">
            <text:p text:style-name="P3"><text:span text:style-name="T4">陳○佑</text:span></text:p>
          </table:table-cell>
          <table:table-cell table:style-name="表格1.D212" office:value-type="string">
            <text:p text:style-name="P3"><text:span text:style-name="T10">″</text:span></text:p>
          </table:table-cell>
          <table:table-cell table:style-name="表格1.E212" office:value-type="string">
            <text:p text:style-name="P3"><text:span text:style-name="T4">104_2</text:span></text:p>
          </table:table-cell>
          <table:table-cell table:style-name="表格1.F212" office:value-type="string">
            <text:p text:style-name="P3"><text:span text:style-name="T4">G</text:span></text:p>
          </table:table-cell>
          <table:table-cell table:style-name="表格1.G212" office:value-type="string">
            <text:p text:style-name="P5"><text:span text:style-name="T4">美國印第安納大學媒體學院博士班（在學中）</text:span></text:p>
          </table:table-cell>
        </table:table-row>
        <table:table-row table:style-name="表格1.213">
          <table:table-cell table:style-name="表格1.A2" office:value-type="string">
            <text:p text:style-name="P7"/>
          </table:table-cell>
          <table:table-cell table:style-name="表格1.B213" office:value-type="string">
            <text:p text:style-name="P3"><text:span text:style-name="T4">R02342031</text:span></text:p>
          </table:table-cell>
          <table:table-cell table:style-name="表格1.C213" office:value-type="string">
            <text:p text:style-name="P3"><text:span text:style-name="T4">劉○熙</text:span></text:p>
          </table:table-cell>
          <table:table-cell table:style-name="表格1.D213" office:value-type="string">
            <text:p text:style-name="P3"><text:span text:style-name="T10">″</text:span></text:p>
          </table:table-cell>
          <table:table-cell table:style-name="表格1.E213" office:value-type="string">
            <text:p text:style-name="P3"><text:span text:style-name="T4">104_2</text:span></text:p>
          </table:table-cell>
          <table:table-cell table:style-name="表格1.F213" office:value-type="string">
            <text:p text:style-name="P3"><text:span text:style-name="T4">C2</text:span></text:p>
          </table:table-cell>
          <table:table-cell table:style-name="表格1.G213" office:value-type="string">
            <text:p text:style-name="P5"><text:span text:style-name="T4">貝殼放大/數位內容與社群經理</text:span></text:p>
          </table:table-cell>
        </table:table-row>
        <table:table-row table:style-name="表格1.214">
          <table:table-cell table:style-name="表格1.A2" office:value-type="string">
            <text:p text:style-name="P3"><text:span text:style-name="T4">22</text:span></text:p>
          </table:table-cell>
          <table:table-cell table:style-name="表格1.B214" office:value-type="string">
            <text:p text:style-name="P3"><text:span text:style-name="T4">R01342001</text:span></text:p>
          </table:table-cell>
          <table:table-cell table:style-name="表格1.C214" office:value-type="string">
            <text:p text:style-name="P3"><text:span text:style-name="T4">王○澄</text:span></text:p>
          </table:table-cell>
          <table:table-cell table:style-name="表格1.D214" office:value-type="string">
            <text:p text:style-name="P3"><text:span text:style-name="T4">101/09</text:span></text:p>
          </table:table-cell>
          <table:table-cell table:style-name="表格1.E214" office:value-type="string">
            <text:p text:style-name="P3"><text:span text:style-name="T4">103_1</text:span></text:p>
          </table:table-cell>
          <table:table-cell table:style-name="表格1.F214" office:value-type="string">
            <text:p text:style-name="P3"><text:span text:style-name="T4">A1</text:span></text:p>
          </table:table-cell>
          <table:table-cell table:style-name="表格1.G214" office:value-type="string">
            <text:p text:style-name="P5"><text:span text:style-name="T4">天下雜誌編輯</text:span></text:p>
          </table:table-cell>
        </table:table-row>
        <table:table-row table:style-name="表格1.215">
          <table:table-cell table:style-name="表格1.A2" office:value-type="string">
            <text:p text:style-name="P7"/>
          </table:table-cell>
          <table:table-cell table:style-name="表格1.B215" office:value-type="string">
            <text:p text:style-name="P3"><text:span text:style-name="T4">R01342002</text:span></text:p>
          </table:table-cell>
          <table:table-cell table:style-name="表格1.C215" office:value-type="string">
            <text:p text:style-name="P3"><text:span text:style-name="T4">呂○萱</text:span></text:p>
          </table:table-cell>
          <table:table-cell table:style-name="表格1.D215" office:value-type="string">
            <text:p text:style-name="P3"><text:span text:style-name="T10">″</text:span></text:p>
          </table:table-cell>
          <table:table-cell table:style-name="表格1.E215" office:value-type="string">
            <text:p text:style-name="P3"><text:span text:style-name="T4">104_2</text:span></text:p>
          </table:table-cell>
          <table:table-cell table:style-name="表格1.F215" office:value-type="string">
            <text:p text:style-name="P3"><text:span text:style-name="T4">A1</text:span></text:p>
          </table:table-cell>
          <table:table-cell table:style-name="表格1.G215" office:value-type="string">
            <text:p text:style-name="P5"><text:span text:style-name="T4">自由時報記者</text:span></text:p>
          </table:table-cell>
        </table:table-row>
        <table:table-row table:style-name="表格1.216">
          <table:table-cell table:style-name="表格1.A2" office:value-type="string">
            <text:p text:style-name="P7"/>
          </table:table-cell>
          <table:table-cell table:style-name="表格1.B216" office:value-type="string">
            <text:p text:style-name="P3"><text:span text:style-name="T4">R01342003</text:span></text:p>
          </table:table-cell>
          <table:table-cell table:style-name="表格1.C216" office:value-type="string">
            <text:p text:style-name="P3"><text:span text:style-name="T4">程○鈴</text:span></text:p>
          </table:table-cell>
          <table:table-cell table:style-name="表格1.D216" office:value-type="string">
            <text:p text:style-name="P3"><text:span text:style-name="T10">″</text:span></text:p>
          </table:table-cell>
          <table:table-cell table:style-name="表格1.E216" office:value-type="string">
            <text:p text:style-name="P3"><text:span text:style-name="T4">103_1</text:span></text:p>
          </table:table-cell>
          <table:table-cell table:style-name="表格1.F216" office:value-type="string">
            <text:p text:style-name="P3"><text:span text:style-name="T4">A1</text:span></text:p>
          </table:table-cell>
          <table:table-cell table:style-name="表格1.G216" office:value-type="string">
            <text:p text:style-name="P5"><text:span text:style-name="T4">天下雜誌記者</text:span></text:p>
          </table:table-cell>
        </table:table-row>
        <table:table-row table:style-name="表格1.217">
          <table:table-cell table:style-name="表格1.A2" office:value-type="string">
            <text:p text:style-name="P7"/>
          </table:table-cell>
          <table:table-cell table:style-name="表格1.B217" office:value-type="string">
            <text:p text:style-name="P3"><text:span text:style-name="T4">R01342004</text:span></text:p>
          </table:table-cell>
          <table:table-cell table:style-name="表格1.C217" office:value-type="string">
            <text:p text:style-name="P3"><text:span text:style-name="T4">陳○欣</text:span></text:p>
          </table:table-cell>
          <table:table-cell table:style-name="表格1.D217" office:value-type="string">
            <text:p text:style-name="P3"><text:span text:style-name="T10">″</text:span></text:p>
          </table:table-cell>
          <table:table-cell table:style-name="表格1.E217" office:value-type="string">
            <text:p text:style-name="P3"><text:span text:style-name="T4">103_2</text:span></text:p>
          </table:table-cell>
          <table:table-cell table:style-name="表格1.F217" office:value-type="string">
            <text:p text:style-name="P3"><text:span text:style-name="T4">A3</text:span></text:p>
          </table:table-cell>
          <table:table-cell table:style-name="表格1.G217" office:value-type="string">
            <text:p text:style-name="P5"><text:span text:style-name="T4">天下文化  新媒體50+好好 編輯 </text:span></text:p>
          </table:table-cell>
        </table:table-row>
        <table:table-row table:style-name="表格1.218">
          <table:table-cell table:style-name="表格1.A2" office:value-type="string">
            <text:p text:style-name="P7"/>
          </table:table-cell>
          <table:table-cell table:style-name="表格1.B218" office:value-type="string">
            <text:p text:style-name="P3"><text:span text:style-name="T4">R01342005</text:span></text:p>
          </table:table-cell>
          <table:table-cell table:style-name="表格1.C218" office:value-type="string">
            <text:p text:style-name="P3"><text:span text:style-name="T4">林 <text:s/>○</text:span></text:p>
          </table:table-cell>
          <table:table-cell table:style-name="表格1.D218" office:value-type="string">
            <text:p text:style-name="P3"><text:span text:style-name="T10">″</text:span></text:p>
          </table:table-cell>
          <table:table-cell table:style-name="表格1.E218" office:value-type="string">
            <text:p text:style-name="P3"><text:span text:style-name="T4">102_2</text:span></text:p>
          </table:table-cell>
          <table:table-cell table:style-name="表格1.F218" office:value-type="string">
            <text:p text:style-name="P3"><text:span text:style-name="T4">G</text:span></text:p>
          </table:table-cell>
          <table:table-cell table:style-name="表格1.G218" office:value-type="string">
            <text:p text:style-name="P5"><text:span text:style-name="T4">台大心理所碩士班</text:span></text:p>
          </table:table-cell>
        </table:table-row>
        <text:soft-page-break/>
        <table:table-row table:style-name="表格1.219">
          <table:table-cell table:style-name="表格1.A2" office:value-type="string">
            <text:p text:style-name="P7"/>
          </table:table-cell>
          <table:table-cell table:style-name="表格1.B219" office:value-type="string">
            <text:p text:style-name="P3"><text:span text:style-name="T4">R01342006</text:span></text:p>
          </table:table-cell>
          <table:table-cell table:style-name="表格1.C219" office:value-type="string">
            <text:p text:style-name="P3"><text:span text:style-name="T4">吳○莉</text:span></text:p>
          </table:table-cell>
          <table:table-cell table:style-name="表格1.D219" office:value-type="string">
            <text:p text:style-name="P3"><text:span text:style-name="T10">″</text:span></text:p>
          </table:table-cell>
          <table:table-cell table:style-name="表格1.E219" office:value-type="string">
            <text:p text:style-name="P3"><text:span text:style-name="T4">103_2</text:span></text:p>
          </table:table-cell>
          <table:table-cell table:style-name="表格1.F219" office:value-type="string">
            <text:p text:style-name="P3"><text:span text:style-name="T4">D</text:span></text:p>
          </table:table-cell>
          <table:table-cell table:style-name="表格1.G219" office:value-type="string">
            <text:p text:style-name="P5"><text:span text:style-name="T4">出書 經營網站</text:span></text:p>
          </table:table-cell>
        </table:table-row>
        <table:table-row table:style-name="表格1.220">
          <table:table-cell table:style-name="表格1.A2" office:value-type="string">
            <text:p text:style-name="P7"/>
          </table:table-cell>
          <table:table-cell table:style-name="表格1.B220" office:value-type="string">
            <text:p text:style-name="P3"><text:span text:style-name="T4">R01342007</text:span></text:p>
          </table:table-cell>
          <table:table-cell table:style-name="表格1.C220" office:value-type="string">
            <text:p text:style-name="P3"><text:span text:style-name="T4">吳○威</text:span></text:p>
          </table:table-cell>
          <table:table-cell table:style-name="表格1.D220" office:value-type="string">
            <text:p text:style-name="P3"><text:span text:style-name="T10">″</text:span></text:p>
          </table:table-cell>
          <table:table-cell table:style-name="表格1.E220" office:value-type="string">
            <text:p text:style-name="P3"><text:span text:style-name="T4">104_2</text:span></text:p>
          </table:table-cell>
          <table:table-cell table:style-name="表格1.F220" office:value-type="string">
            <text:p text:style-name="P3"><text:span text:style-name="T4">D</text:span></text:p>
          </table:table-cell>
          <table:table-cell table:style-name="表格1.G220" office:value-type="string">
            <text:p text:style-name="P5"><text:span text:style-name="T4">基督教芥菜種會社區傳播網 網路媒體記者</text:span></text:p>
          </table:table-cell>
        </table:table-row>
        <table:table-row table:style-name="表格1.221">
          <table:table-cell table:style-name="表格1.A2" office:value-type="string">
            <text:p text:style-name="P7"/>
          </table:table-cell>
          <table:table-cell table:style-name="表格1.B221" office:value-type="string">
            <text:p text:style-name="P3"><text:span text:style-name="T4">R01342008</text:span></text:p>
          </table:table-cell>
          <table:table-cell table:style-name="表格1.C221" office:value-type="string">
            <text:p text:style-name="P3"><text:span text:style-name="T4">陳○哲</text:span></text:p>
          </table:table-cell>
          <table:table-cell table:style-name="表格1.D221" office:value-type="string">
            <text:p text:style-name="P3"><text:span text:style-name="T10">″</text:span></text:p>
          </table:table-cell>
          <table:table-cell table:style-name="表格1.E221" office:value-type="string">
            <text:p text:style-name="P3"><text:span text:style-name="T4">休學</text:span></text:p>
          </table:table-cell>
          <table:table-cell table:style-name="表格1.F221" office:value-type="string">
            <text:p text:style-name="P7"/>
          </table:table-cell>
          <table:table-cell table:style-name="表格1.G221" office:value-type="string">
            <text:p text:style-name="P6"/>
          </table:table-cell>
        </table:table-row>
        <table:table-row table:style-name="表格1.222">
          <table:table-cell table:style-name="表格1.A2" office:value-type="string">
            <text:p text:style-name="P7"/>
          </table:table-cell>
          <table:table-cell table:style-name="表格1.B222" office:value-type="string">
            <text:p text:style-name="P3"><text:span text:style-name="T4">R01342009</text:span></text:p>
          </table:table-cell>
          <table:table-cell table:style-name="表格1.C222" office:value-type="string">
            <text:p text:style-name="P3"><text:span text:style-name="T4">沈○菱</text:span></text:p>
          </table:table-cell>
          <table:table-cell table:style-name="表格1.D222" office:value-type="string">
            <text:p text:style-name="P3"><text:span text:style-name="T10">″</text:span></text:p>
          </table:table-cell>
          <table:table-cell table:style-name="表格1.E222" office:value-type="string">
            <text:p text:style-name="P3"><text:span text:style-name="T4">103_2</text:span></text:p>
          </table:table-cell>
          <table:table-cell table:style-name="表格1.F222" office:value-type="string">
            <text:p text:style-name="P3"><text:span text:style-name="T4">G</text:span></text:p>
          </table:table-cell>
          <table:table-cell table:style-name="表格1.G222" office:value-type="string">
            <text:p text:style-name="P5"><text:span text:style-name="T4">進修 <text:s/>台大商研所博士班</text:span></text:p>
          </table:table-cell>
        </table:table-row>
        <table:table-row table:style-name="表格1.223">
          <table:table-cell table:style-name="表格1.A2" office:value-type="string">
            <text:p text:style-name="P7"/>
          </table:table-cell>
          <table:table-cell table:style-name="表格1.B223" office:value-type="string">
            <text:p text:style-name="P3"><text:span text:style-name="T4">R01342010</text:span></text:p>
          </table:table-cell>
          <table:table-cell table:style-name="表格1.C223" office:value-type="string">
            <text:p text:style-name="P3"><text:span text:style-name="T4">李○平</text:span></text:p>
          </table:table-cell>
          <table:table-cell table:style-name="表格1.D223" office:value-type="string">
            <text:p text:style-name="P3"><text:span text:style-name="T10">″</text:span></text:p>
          </table:table-cell>
          <table:table-cell table:style-name="表格1.E223" office:value-type="string">
            <text:p text:style-name="P3"><text:span text:style-name="T4">103_2</text:span></text:p>
          </table:table-cell>
          <table:table-cell table:style-name="表格1.F223" office:value-type="string">
            <text:p text:style-name="P3"><text:span text:style-name="T4">D</text:span></text:p>
          </table:table-cell>
          <table:table-cell table:style-name="表格1.G223" office:value-type="string">
            <text:p text:style-name="P5"><text:span text:style-name="T4">國會助理</text:span></text:p>
          </table:table-cell>
        </table:table-row>
        <table:table-row table:style-name="表格1.224">
          <table:table-cell table:style-name="表格1.A2" office:value-type="string">
            <text:p text:style-name="P7"/>
          </table:table-cell>
          <table:table-cell table:style-name="表格1.B224" office:value-type="string">
            <text:p text:style-name="P3"><text:span text:style-name="T4">R01342011</text:span></text:p>
          </table:table-cell>
          <table:table-cell table:style-name="表格1.C224" office:value-type="string">
            <text:p text:style-name="P3"><text:span text:style-name="T4">張○瑜</text:span></text:p>
          </table:table-cell>
          <table:table-cell table:style-name="表格1.D224" office:value-type="string">
            <text:p text:style-name="P3"><text:span text:style-name="T10">″</text:span></text:p>
          </table:table-cell>
          <table:table-cell table:style-name="表格1.E224" office:value-type="string">
            <text:p text:style-name="P3"><text:span text:style-name="T4">104_1</text:span></text:p>
          </table:table-cell>
          <table:table-cell table:style-name="表格1.F224" office:value-type="string">
            <text:p text:style-name="P3"><text:span text:style-name="T4">A1</text:span></text:p>
          </table:table-cell>
          <table:table-cell table:style-name="表格1.G224" office:value-type="string">
            <text:p text:style-name="P5"><text:span text:style-name="T4">商周記者</text:span></text:p>
          </table:table-cell>
        </table:table-row>
        <table:table-row table:style-name="表格1.225">
          <table:table-cell table:style-name="表格1.A2" office:value-type="string">
            <text:p text:style-name="P7"/>
          </table:table-cell>
          <table:table-cell table:style-name="表格1.B225" office:value-type="string">
            <text:p text:style-name="P3"><text:span text:style-name="T4">R01342013</text:span></text:p>
          </table:table-cell>
          <table:table-cell table:style-name="表格1.C225" office:value-type="string">
            <text:p text:style-name="P3"><text:span text:style-name="T4">徐○真</text:span></text:p>
          </table:table-cell>
          <table:table-cell table:style-name="表格1.D225" office:value-type="string">
            <text:p text:style-name="P3"><text:span text:style-name="T10">″</text:span></text:p>
          </table:table-cell>
          <table:table-cell table:style-name="表格1.E225" office:value-type="string">
            <text:p text:style-name="P3"><text:span text:style-name="T4">102_2</text:span></text:p>
          </table:table-cell>
          <table:table-cell table:style-name="表格1.F225" office:value-type="string">
            <text:p text:style-name="P3"><text:span text:style-name="T4">A1</text:span></text:p>
          </table:table-cell>
          <table:table-cell table:style-name="表格1.G225" office:value-type="string">
            <text:p text:style-name="P5"><text:span text:style-name="T4">聯合報記者</text:span></text:p>
          </table:table-cell>
        </table:table-row>
        <table:table-row table:style-name="表格1.226">
          <table:table-cell table:style-name="表格1.A2" office:value-type="string">
            <text:p text:style-name="P7"/>
          </table:table-cell>
          <table:table-cell table:style-name="表格1.B226" office:value-type="string">
            <text:p text:style-name="P3"><text:span text:style-name="T4">R01342014</text:span></text:p>
          </table:table-cell>
          <table:table-cell table:style-name="表格1.C226" office:value-type="string">
            <text:p text:style-name="P3"><text:span text:style-name="T4">周○勳</text:span></text:p>
          </table:table-cell>
          <table:table-cell table:style-name="表格1.D226" office:value-type="string">
            <text:p text:style-name="P3"><text:span text:style-name="T10">″</text:span></text:p>
          </table:table-cell>
          <table:table-cell table:style-name="表格1.E226" office:value-type="string">
            <text:p text:style-name="P3"><text:span text:style-name="T4">102_2</text:span></text:p>
          </table:table-cell>
          <table:table-cell table:style-name="表格1.F226" office:value-type="string">
            <text:p text:style-name="P3"><text:span text:style-name="T4">A2</text:span></text:p>
          </table:table-cell>
          <table:table-cell table:style-name="表格1.G226" office:value-type="string">
            <text:p text:style-name="P5"><text:span text:style-name="T4">TVBS國際組編譯</text:span></text:p>
          </table:table-cell>
        </table:table-row>
        <table:table-row table:style-name="表格1.227">
          <table:table-cell table:style-name="表格1.A2" office:value-type="string">
            <text:p text:style-name="P7"/>
          </table:table-cell>
          <table:table-cell table:style-name="表格1.B227" office:value-type="string">
            <text:p text:style-name="P3"><text:span text:style-name="T4">R01342015</text:span></text:p>
          </table:table-cell>
          <table:table-cell table:style-name="表格1.C227" office:value-type="string">
            <text:p text:style-name="P3"><text:span text:style-name="T4">王○喬</text:span></text:p>
          </table:table-cell>
          <table:table-cell table:style-name="表格1.D227" office:value-type="string">
            <text:p text:style-name="P3"><text:span text:style-name="T10">″</text:span></text:p>
          </table:table-cell>
          <table:table-cell table:style-name="表格1.E227" office:value-type="string">
            <text:p text:style-name="P3"><text:span text:style-name="T4">103_1</text:span></text:p>
          </table:table-cell>
          <table:table-cell table:style-name="表格1.F227" office:value-type="string">
            <text:p text:style-name="P3"><text:span text:style-name="T4">A3</text:span></text:p>
          </table:table-cell>
          <table:table-cell table:style-name="表格1.G227" office:value-type="string">
            <text:p text:style-name="P5"><text:span text:style-name="T4">風傳媒記者</text:span></text:p>
          </table:table-cell>
        </table:table-row>
        <table:table-row table:style-name="表格1.228">
          <table:table-cell table:style-name="表格1.A2" office:value-type="string">
            <text:p text:style-name="P7"/>
          </table:table-cell>
          <table:table-cell table:style-name="表格1.B228" office:value-type="string">
            <text:p text:style-name="P3"><text:span text:style-name="T4">R01342016</text:span></text:p>
          </table:table-cell>
          <table:table-cell table:style-name="表格1.C228" office:value-type="string">
            <text:p text:style-name="P3"><text:span text:style-name="T4">李○君</text:span></text:p>
          </table:table-cell>
          <table:table-cell table:style-name="表格1.D228" office:value-type="string">
            <text:p text:style-name="P3"><text:span text:style-name="T10">″</text:span></text:p>
          </table:table-cell>
          <table:table-cell table:style-name="表格1.E228" office:value-type="string">
            <text:p text:style-name="P3"><text:span text:style-name="T4">104_1</text:span></text:p>
          </table:table-cell>
          <table:table-cell table:style-name="表格1.F228" office:value-type="string">
            <text:p text:style-name="P3"><text:span text:style-name="T4">C2</text:span></text:p>
          </table:table-cell>
          <table:table-cell table:style-name="表格1.G228" office:value-type="string">
            <text:p text:style-name="P5"><text:span text:style-name="T4">高鉅科技 產品文案企劃</text:span></text:p>
          </table:table-cell>
        </table:table-row>
        <table:table-row table:style-name="表格1.229">
          <table:table-cell table:style-name="表格1.A2" office:value-type="string">
            <text:p text:style-name="P7"/>
          </table:table-cell>
          <table:table-cell table:style-name="表格1.B229" office:value-type="string">
            <text:p text:style-name="P3"><text:span text:style-name="T4">R01342017</text:span></text:p>
          </table:table-cell>
          <table:table-cell table:style-name="表格1.C229" office:value-type="string">
            <text:p text:style-name="P3"><text:span text:style-name="T4">吳○筠</text:span></text:p>
          </table:table-cell>
          <table:table-cell table:style-name="表格1.D229" office:value-type="string">
            <text:p text:style-name="P3"><text:span text:style-name="T10">″</text:span></text:p>
          </table:table-cell>
          <table:table-cell table:style-name="表格1.E229" office:value-type="string">
            <text:p text:style-name="P3"><text:span text:style-name="T4">103_1</text:span></text:p>
          </table:table-cell>
          <table:table-cell table:style-name="表格1.F229" office:value-type="string">
            <text:p text:style-name="P3"><text:span text:style-name="T4">C1</text:span></text:p>
          </table:table-cell>
          <table:table-cell table:style-name="表格1.G229" office:value-type="string">
            <text:p text:style-name="P5"><text:span text:style-name="T4">台積電公司公關</text:span></text:p>
          </table:table-cell>
        </table:table-row>
        <table:table-row table:style-name="表格1.230">
          <table:table-cell table:style-name="表格1.A2" office:value-type="string">
            <text:p text:style-name="P7"/>
          </table:table-cell>
          <table:table-cell table:style-name="表格1.B230" office:value-type="string">
            <text:p text:style-name="P3"><text:span text:style-name="T4">R01342019</text:span></text:p>
          </table:table-cell>
          <table:table-cell table:style-name="表格1.C230" office:value-type="string">
            <text:p text:style-name="P3"><text:span text:style-name="T4">彭○婷</text:span></text:p>
          </table:table-cell>
          <table:table-cell table:style-name="表格1.D230" office:value-type="string">
            <text:p text:style-name="P3"><text:span text:style-name="T10">″</text:span></text:p>
          </table:table-cell>
          <table:table-cell table:style-name="表格1.E230" office:value-type="string">
            <text:p text:style-name="P3"><text:span text:style-name="T4">104_2</text:span></text:p>
          </table:table-cell>
          <table:table-cell table:style-name="表格1.F230" office:value-type="string">
            <text:p text:style-name="P3"><text:span text:style-name="T4">B1</text:span></text:p>
          </table:table-cell>
          <table:table-cell table:style-name="表格1.G230" office:value-type="string">
            <text:p text:style-name="P5"><text:span text:style-name="T4">行政院唐鳳辦公室 媒體聯絡人</text:span></text:p>
          </table:table-cell>
        </table:table-row>
        <table:table-row table:style-name="表格1.231">
          <table:table-cell table:style-name="表格1.A2" office:value-type="string">
            <text:p text:style-name="P7"/>
          </table:table-cell>
          <table:table-cell table:style-name="表格1.B231" office:value-type="string">
            <text:p text:style-name="P3"><text:span text:style-name="T4">R01342020</text:span></text:p>
          </table:table-cell>
          <table:table-cell table:style-name="表格1.C231" office:value-type="string">
            <text:p text:style-name="P3"><text:span text:style-name="T4">藍○芸</text:span></text:p>
          </table:table-cell>
          <table:table-cell table:style-name="表格1.D231" office:value-type="string">
            <text:p text:style-name="P3"><text:span text:style-name="T10">″</text:span></text:p>
          </table:table-cell>
          <table:table-cell table:style-name="表格1.E231" office:value-type="string">
            <text:p text:style-name="P3"><text:span text:style-name="T4">105_1</text:span></text:p>
          </table:table-cell>
          <table:table-cell table:style-name="表格1.F231" office:value-type="string">
            <text:p text:style-name="P3"><text:span text:style-name="T4">D</text:span></text:p>
          </table:table-cell>
          <table:table-cell table:style-name="表格1.G231" office:value-type="string">
            <text:p text:style-name="P5"><text:span text:style-name="T4">中華民國對外貿易發展協會 助理</text:span></text:p>
          </table:table-cell>
        </table:table-row>
        <table:table-row table:style-name="表格1.232">
          <table:table-cell table:style-name="表格1.A2" office:value-type="string">
            <text:p text:style-name="P7"/>
          </table:table-cell>
          <table:table-cell table:style-name="表格1.B232" office:value-type="string">
            <text:p text:style-name="P3"><text:span text:style-name="T4">R01342021</text:span></text:p>
          </table:table-cell>
          <table:table-cell table:style-name="表格1.C232" office:value-type="string">
            <text:p text:style-name="P3"><text:span text:style-name="T4">張○豪</text:span></text:p>
          </table:table-cell>
          <table:table-cell table:style-name="表格1.D232" office:value-type="string">
            <text:p text:style-name="P3"><text:span text:style-name="T10">″</text:span></text:p>
          </table:table-cell>
          <table:table-cell table:style-name="表格1.E232" office:value-type="string">
            <text:p text:style-name="P3"><text:span text:style-name="T4">102_2</text:span></text:p>
          </table:table-cell>
          <table:table-cell table:style-name="表格1.F232" office:value-type="string">
            <text:p text:style-name="P3"><text:span text:style-name="T4">A2</text:span></text:p>
          </table:table-cell>
          <table:table-cell table:style-name="表格1.G232" office:value-type="string">
            <text:p text:style-name="P5"><text:span text:style-name="T4">三立電視台記者</text:span></text:p>
          </table:table-cell>
        </table:table-row>
        <table:table-row table:style-name="表格1.233">
          <table:table-cell table:style-name="表格1.A2" office:value-type="string">
            <text:p text:style-name="P7"/>
          </table:table-cell>
          <table:table-cell table:style-name="表格1.B233" office:value-type="string">
            <text:p text:style-name="P3"><text:span text:style-name="T4">R01342022</text:span></text:p>
          </table:table-cell>
          <table:table-cell table:style-name="表格1.C233" office:value-type="string">
            <text:p text:style-name="P3"><text:span text:style-name="T4">謝○安</text:span></text:p>
          </table:table-cell>
          <table:table-cell table:style-name="表格1.D233" office:value-type="string">
            <text:p text:style-name="P3"><text:span text:style-name="T10">″</text:span></text:p>
          </table:table-cell>
          <table:table-cell table:style-name="表格1.E233" office:value-type="string">
            <text:p text:style-name="P3"><text:span text:style-name="T4">103_2</text:span></text:p>
          </table:table-cell>
          <table:table-cell table:style-name="表格1.F233" office:value-type="string">
            <text:p text:style-name="P3"><text:span text:style-name="T4">A1</text:span></text:p>
          </table:table-cell>
          <table:table-cell table:style-name="表格1.G233" office:value-type="string">
            <text:p text:style-name="P5"><text:span text:style-name="T4">康健雜誌記者</text:span></text:p>
          </table:table-cell>
        </table:table-row>
        <table:table-row table:style-name="表格1.234">
          <table:table-cell table:style-name="表格1.A2" office:value-type="string">
            <text:p text:style-name="P7"/>
          </table:table-cell>
          <table:table-cell table:style-name="表格1.B234" office:value-type="string">
            <text:p text:style-name="P3"><text:span text:style-name="T4">R01342023</text:span></text:p>
          </table:table-cell>
          <table:table-cell table:style-name="表格1.C234" office:value-type="string">
            <text:p text:style-name="P3"><text:span text:style-name="T4">陳○樺</text:span></text:p>
          </table:table-cell>
          <table:table-cell table:style-name="表格1.D234" office:value-type="string">
            <text:p text:style-name="P3"><text:span text:style-name="T10">″</text:span></text:p>
          </table:table-cell>
          <table:table-cell table:style-name="表格1.E234" office:value-type="string">
            <text:p text:style-name="P3"><text:span text:style-name="T4">103_2</text:span></text:p>
          </table:table-cell>
          <table:table-cell table:style-name="表格1.F234" office:value-type="string">
            <text:p text:style-name="P3"><text:span text:style-name="T4">C2</text:span></text:p>
          </table:table-cell>
          <table:table-cell table:style-name="表格1.G234" office:value-type="string">
            <text:p text:style-name="P5"><text:span text:style-name="T7">Rytass/Project Manager</text:span></text:p>
          </table:table-cell>
        </table:table-row>
        <table:table-row table:style-name="表格1.235">
          <table:table-cell table:style-name="表格1.A2" office:value-type="string">
            <text:p text:style-name="P9"/>
          </table:table-cell>
          <table:table-cell table:style-name="表格1.B235" office:value-type="string">
            <text:p text:style-name="P3"><text:span text:style-name="T4">R01342025</text:span></text:p>
          </table:table-cell>
          <table:table-cell table:style-name="表格1.C235" office:value-type="string">
            <text:p text:style-name="P3"><text:span text:style-name="T4">李○軒</text:span></text:p>
          </table:table-cell>
          <table:table-cell table:style-name="表格1.D235" office:value-type="string">
            <text:p text:style-name="P3"><text:span text:style-name="T10">″</text:span></text:p>
          </table:table-cell>
          <table:table-cell table:style-name="表格1.E235" office:value-type="string">
            <text:p text:style-name="P3"><text:span text:style-name="T4">103_2</text:span></text:p>
          </table:table-cell>
          <table:table-cell table:style-name="表格1.F235" office:value-type="string">
            <text:p text:style-name="P3"><text:span text:style-name="T4">G</text:span></text:p>
          </table:table-cell>
          <table:table-cell table:style-name="表格1.G235" office:value-type="string">
            <text:p text:style-name="P5"><text:span text:style-name="T4">赴美國研讀碩班</text:span></text:p>
          </table:table-cell>
        </table:table-row>
        <table:table-row table:style-name="表格1.236">
          <table:table-cell table:style-name="表格1.A2" office:value-type="string">
            <text:p text:style-name="P7"/>
          </table:table-cell>
          <table:table-cell table:style-name="表格1.B236" office:value-type="string">
            <text:p text:style-name="P3"><text:span text:style-name="T4">R01342026</text:span></text:p>
          </table:table-cell>
          <table:table-cell table:style-name="表格1.C236" office:value-type="string">
            <text:p text:style-name="P3"><text:span text:style-name="T4">林○憶</text:span></text:p>
          </table:table-cell>
          <table:table-cell table:style-name="表格1.D236" office:value-type="string">
            <text:p text:style-name="P3"><text:span text:style-name="T10">″</text:span></text:p>
          </table:table-cell>
          <table:table-cell table:style-name="表格1.E236" office:value-type="string">
            <text:p text:style-name="P3"><text:span text:style-name="T4">105_2</text:span></text:p>
          </table:table-cell>
          <table:table-cell table:style-name="表格1.F236" office:value-type="string">
            <text:p text:style-name="P3"><text:span text:style-name="T4">F</text:span></text:p>
          </table:table-cell>
          <table:table-cell table:style-name="表格1.G236" office:value-type="string">
            <text:p text:style-name="P6"/>
          </table:table-cell>
        </table:table-row>
        <table:table-row table:style-name="表格1.237">
          <table:table-cell table:style-name="表格1.A2" office:value-type="string">
            <text:p text:style-name="P3"><text:span text:style-name="T4">21</text:span></text:p>
          </table:table-cell>
          <table:table-cell table:style-name="表格1.B237" office:value-type="string">
            <text:p text:style-name="P3"><text:span text:style-name="T4">R00342001</text:span></text:p>
          </table:table-cell>
          <table:table-cell table:style-name="表格1.C237" office:value-type="string">
            <text:p text:style-name="P3"><text:span text:style-name="T4">邱○淳</text:span></text:p>
          </table:table-cell>
          <table:table-cell table:style-name="表格1.D237" office:value-type="string">
            <text:p text:style-name="P3"><text:span text:style-name="T4">100/09</text:span></text:p>
          </table:table-cell>
          <table:table-cell table:style-name="表格1.E237" office:value-type="string">
            <text:p text:style-name="P3"><text:span text:style-name="T4">106_2</text:span></text:p>
          </table:table-cell>
          <table:table-cell table:style-name="表格1.F237" office:value-type="string">
            <text:p text:style-name="P3"><text:span text:style-name="T4">G</text:span></text:p>
          </table:table-cell>
          <table:table-cell table:style-name="表格1.G237" office:value-type="string">
            <text:p text:style-name="P5"><text:span text:style-name="T4">波蘭大學博士生</text:span></text:p>
          </table:table-cell>
        </table:table-row>
        <table:table-row table:style-name="表格1.238">
          <table:table-cell table:style-name="表格1.A2" office:value-type="string">
            <text:p text:style-name="P7"/>
          </table:table-cell>
          <table:table-cell table:style-name="表格1.B238" office:value-type="string">
            <text:p text:style-name="P3"><text:span text:style-name="T4">R00342002</text:span></text:p>
          </table:table-cell>
          <table:table-cell table:style-name="表格1.C238" office:value-type="string">
            <text:p text:style-name="P3"><text:span text:style-name="T4">翁○婷</text:span></text:p>
          </table:table-cell>
          <table:table-cell table:style-name="表格1.D238" office:value-type="string">
            <text:p text:style-name="P3"><text:span text:style-name="T10">″</text:span></text:p>
          </table:table-cell>
          <table:table-cell table:style-name="表格1.E238" office:value-type="string">
            <text:p text:style-name="P3"><text:span text:style-name="T4">103_2</text:span></text:p>
          </table:table-cell>
          <table:table-cell table:style-name="表格1.F238" office:value-type="string">
            <text:p text:style-name="P3"><text:span text:style-name="T4">A1</text:span></text:p>
          </table:table-cell>
          <table:table-cell table:style-name="表格1.G238" office:value-type="string">
            <text:p text:style-name="P5"><text:span text:style-name="T4">DIGITIMES記者</text:span></text:p>
          </table:table-cell>
        </table:table-row>
        <table:table-row table:style-name="表格1.239">
          <table:table-cell table:style-name="表格1.A2" office:value-type="string">
            <text:p text:style-name="P7"/>
          </table:table-cell>
          <table:table-cell table:style-name="表格1.B239" office:value-type="string">
            <text:p text:style-name="P3"><text:span text:style-name="T4">R00342003</text:span></text:p>
          </table:table-cell>
          <table:table-cell table:style-name="表格1.C239" office:value-type="string">
            <text:p text:style-name="P3"><text:span text:style-name="T4">周 <text:s/>○</text:span></text:p>
          </table:table-cell>
          <table:table-cell table:style-name="表格1.D239" office:value-type="string">
            <text:p text:style-name="P3"><text:span text:style-name="T10">″</text:span></text:p>
          </table:table-cell>
          <table:table-cell table:style-name="表格1.E239" office:value-type="string">
            <text:p text:style-name="P3"><text:span text:style-name="T4">102_2</text:span></text:p>
          </table:table-cell>
          <table:table-cell table:style-name="表格1.F239" office:value-type="string">
            <text:p text:style-name="P3"><text:span text:style-name="T4">A2</text:span></text:p>
          </table:table-cell>
          <table:table-cell table:style-name="表格1.G239" office:value-type="string">
            <text:p text:style-name="P5"><text:span text:style-name="T4">三立電視台記者</text:span></text:p>
          </table:table-cell>
        </table:table-row>
        <table:table-row table:style-name="表格1.240">
          <table:table-cell table:style-name="表格1.A2" office:value-type="string">
            <text:p text:style-name="P7"/>
          </table:table-cell>
          <table:table-cell table:style-name="表格1.B240" office:value-type="string">
            <text:p text:style-name="P3"><text:span text:style-name="T4">R00342004</text:span></text:p>
          </table:table-cell>
          <table:table-cell table:style-name="表格1.C240" office:value-type="string">
            <text:p text:style-name="P3"><text:span text:style-name="T4">洪○茜</text:span></text:p>
          </table:table-cell>
          <table:table-cell table:style-name="表格1.D240" office:value-type="string">
            <text:p text:style-name="P3"><text:span text:style-name="T10">″</text:span></text:p>
          </table:table-cell>
          <table:table-cell table:style-name="表格1.E240" office:value-type="string">
            <text:p text:style-name="P3"><text:span text:style-name="T4">103_1</text:span></text:p>
          </table:table-cell>
          <table:table-cell table:style-name="表格1.F240" office:value-type="string">
            <text:p text:style-name="P3"><text:span text:style-name="T4">C3</text:span></text:p>
          </table:table-cell>
          <table:table-cell table:style-name="表格1.G240" office:value-type="string">
            <text:p text:style-name="P5"><text:span text:style-name="T4">傳統製造業的外貿事務</text:span></text:p>
          </table:table-cell>
        </table:table-row>
        <table:table-row table:style-name="表格1.241">
          <table:table-cell table:style-name="表格1.A2" office:value-type="string">
            <text:p text:style-name="P7"/>
          </table:table-cell>
          <table:table-cell table:style-name="表格1.B241" office:value-type="string">
            <text:p text:style-name="P3"><text:span text:style-name="T4">R00342005</text:span></text:p>
          </table:table-cell>
          <table:table-cell table:style-name="表格1.C241" office:value-type="string">
            <text:p text:style-name="P3"><text:span text:style-name="T4">王○琳</text:span></text:p>
          </table:table-cell>
          <table:table-cell table:style-name="表格1.D241" office:value-type="string">
            <text:p text:style-name="P3"><text:span text:style-name="T10">″</text:span></text:p>
          </table:table-cell>
          <table:table-cell table:style-name="表格1.E241" office:value-type="string">
            <text:p text:style-name="P3"><text:span text:style-name="T4">103_2</text:span></text:p>
          </table:table-cell>
          <table:table-cell table:style-name="表格1.F241" office:value-type="string">
            <text:p text:style-name="P3"><text:span text:style-name="T4">A1</text:span></text:p>
          </table:table-cell>
          <table:table-cell table:style-name="表格1.G241" office:value-type="string">
            <text:p text:style-name="P5"><text:span text:style-name="T4">商業周刊記者</text:span></text:p>
          </table:table-cell>
        </table:table-row>
        <table:table-row table:style-name="表格1.242">
          <table:table-cell table:style-name="表格1.A2" office:value-type="string">
            <text:p text:style-name="P7"/>
          </table:table-cell>
          <table:table-cell table:style-name="表格1.B242" office:value-type="string">
            <text:p text:style-name="P3"><text:span text:style-name="T4">R00342006</text:span></text:p>
          </table:table-cell>
          <table:table-cell table:style-name="表格1.C242" office:value-type="string">
            <text:p text:style-name="P3"><text:span text:style-name="T4">梁○珊</text:span></text:p>
          </table:table-cell>
          <table:table-cell table:style-name="表格1.D242" office:value-type="string">
            <text:p text:style-name="P3"><text:span text:style-name="T10">″</text:span></text:p>
          </table:table-cell>
          <table:table-cell table:style-name="表格1.E242" office:value-type="string">
            <text:p text:style-name="P3"><text:span text:style-name="T4">105_2</text:span></text:p>
          </table:table-cell>
          <table:table-cell table:style-name="表格1.F242" office:value-type="string">
            <text:p text:style-name="P3"><text:span text:style-name="T4">D</text:span></text:p>
          </table:table-cell>
          <table:table-cell table:style-name="表格1.G242" office:value-type="string">
            <text:p text:style-name="P5"><text:span text:style-name="T4">自由工作者</text:span></text:p>
          </table:table-cell>
        </table:table-row>
        <table:table-row table:style-name="表格1.243">
          <table:table-cell table:style-name="表格1.A2" office:value-type="string">
            <text:p text:style-name="P7"/>
          </table:table-cell>
          <table:table-cell table:style-name="表格1.B243" office:value-type="string">
            <text:p text:style-name="P3"><text:span text:style-name="T4">R00342007</text:span></text:p>
          </table:table-cell>
          <table:table-cell table:style-name="表格1.C243" office:value-type="string">
            <text:p text:style-name="P3"><text:span text:style-name="T4">黃○俊</text:span></text:p>
          </table:table-cell>
          <table:table-cell table:style-name="表格1.D243" office:value-type="string">
            <text:p text:style-name="P3"><text:span text:style-name="T10">″</text:span></text:p>
          </table:table-cell>
          <table:table-cell table:style-name="表格1.E243" office:value-type="string">
            <text:p text:style-name="P3"><text:span text:style-name="T4">103_1</text:span></text:p>
          </table:table-cell>
          <table:table-cell table:style-name="表格1.F243" office:value-type="string">
            <text:p text:style-name="P3"><text:span text:style-name="T4">B2</text:span></text:p>
          </table:table-cell>
          <table:table-cell table:style-name="表格1.G243" office:value-type="string">
            <text:p text:style-name="P5"><text:span text:style-name="T4">學校行政助理</text:span></text:p>
          </table:table-cell>
        </table:table-row>
        <table:table-row table:style-name="表格1.244">
          <table:table-cell table:style-name="表格1.A2" office:value-type="string">
            <text:p text:style-name="P7"/>
          </table:table-cell>
          <table:table-cell table:style-name="表格1.B244" office:value-type="string">
            <text:p text:style-name="P3"><text:span text:style-name="T4">R00342008</text:span></text:p>
          </table:table-cell>
          <table:table-cell table:style-name="表格1.C244" office:value-type="string">
            <text:p text:style-name="P3"><text:span text:style-name="T4">陳○倫</text:span></text:p>
          </table:table-cell>
          <table:table-cell table:style-name="表格1.D244" office:value-type="string">
            <text:p text:style-name="P3"><text:span text:style-name="T10">″</text:span></text:p>
          </table:table-cell>
          <table:table-cell table:style-name="表格1.E244" office:value-type="string">
            <text:p text:style-name="P3"><text:span text:style-name="T4">103_1</text:span></text:p>
          </table:table-cell>
          <table:table-cell table:style-name="表格1.F244" office:value-type="string">
            <text:p text:style-name="P3"><text:span text:style-name="T4">C3</text:span></text:p>
          </table:table-cell>
          <table:table-cell table:style-name="表格1.G244" office:value-type="string">
            <text:p text:style-name="P5"><text:span text:style-name="T4">網路行銷公司 記者兼公關</text:span></text:p>
          </table:table-cell>
        </table:table-row>
        <table:table-row table:style-name="表格1.245">
          <table:table-cell table:style-name="表格1.A2" office:value-type="string">
            <text:p text:style-name="P7"/>
          </table:table-cell>
          <table:table-cell table:style-name="表格1.B245" office:value-type="string">
            <text:p text:style-name="P3"><text:span text:style-name="T4">R00342009</text:span></text:p>
          </table:table-cell>
          <table:table-cell table:style-name="表格1.C245" office:value-type="string">
            <text:p text:style-name="P3"><text:span text:style-name="T4">王○剛</text:span></text:p>
          </table:table-cell>
          <table:table-cell table:style-name="表格1.D245" office:value-type="string">
            <text:p text:style-name="P3"><text:span text:style-name="T10">″</text:span></text:p>
          </table:table-cell>
          <table:table-cell table:style-name="表格1.E245" office:value-type="string">
            <text:p text:style-name="P3"><text:span text:style-name="T4">102_1</text:span></text:p>
          </table:table-cell>
          <table:table-cell table:style-name="表格1.F245" office:value-type="string">
            <text:p text:style-name="P3"><text:span text:style-name="T4">G</text:span></text:p>
          </table:table-cell>
          <table:table-cell table:style-name="表格1.G245" office:value-type="string">
            <text:p text:style-name="P5"><text:span text:style-name="T4">赴美國攻讀碩班</text:span></text:p>
          </table:table-cell>
        </table:table-row>
        <table:table-row table:style-name="表格1.246">
          <table:table-cell table:style-name="表格1.A2" office:value-type="string">
            <text:p text:style-name="P7"/>
          </table:table-cell>
          <table:table-cell table:style-name="表格1.B246" office:value-type="string">
            <text:p text:style-name="P3"><text:span text:style-name="T4">R00342010</text:span></text:p>
          </table:table-cell>
          <table:table-cell table:style-name="表格1.C246" office:value-type="string">
            <text:p text:style-name="P3"><text:span text:style-name="T4">吳○綺</text:span></text:p>
          </table:table-cell>
          <table:table-cell table:style-name="表格1.D246" office:value-type="string">
            <text:p text:style-name="P3"><text:span text:style-name="T10">″</text:span></text:p>
          </table:table-cell>
          <table:table-cell table:style-name="表格1.E246" office:value-type="string">
            <text:p text:style-name="P3"><text:span text:style-name="T4">102_2</text:span></text:p>
          </table:table-cell>
          <table:table-cell table:style-name="表格1.F246" office:value-type="string">
            <text:p text:style-name="P3"><text:span text:style-name="T4">C3</text:span></text:p>
          </table:table-cell>
          <table:table-cell table:style-name="表格1.G246" office:value-type="string">
            <text:p text:style-name="P5"><text:span text:style-name="T4">INCEPTION 啟藝 / 業務副總監</text:span></text:p>
          </table:table-cell>
        </table:table-row>
        <table:table-row table:style-name="表格1.247">
          <table:table-cell table:style-name="表格1.A2" office:value-type="string">
            <text:p text:style-name="P7"/>
          </table:table-cell>
          <table:table-cell table:style-name="表格1.B247" office:value-type="string">
            <text:p text:style-name="P3"><text:span text:style-name="T4">R00342012</text:span></text:p>
          </table:table-cell>
          <table:table-cell table:style-name="表格1.C247" office:value-type="string">
            <text:p text:style-name="P3"><text:span text:style-name="T4">邱○瑜</text:span></text:p>
          </table:table-cell>
          <table:table-cell table:style-name="表格1.D247" office:value-type="string">
            <text:p text:style-name="P3"><text:span text:style-name="T10">″</text:span></text:p>
          </table:table-cell>
          <table:table-cell table:style-name="表格1.E247" office:value-type="string">
            <text:p text:style-name="P3"><text:span text:style-name="T4">105_2</text:span></text:p>
          </table:table-cell>
          <table:table-cell table:style-name="表格1.F247" office:value-type="string">
            <text:p text:style-name="P3"><text:span text:style-name="T4">E</text:span></text:p>
          </table:table-cell>
          <table:table-cell table:style-name="表格1.G247" office:value-type="string">
            <text:p text:style-name="P5"><text:span text:style-name="T4">無</text:span></text:p>
          </table:table-cell>
        </table:table-row>
        <table:table-row table:style-name="表格1.248">
          <table:table-cell table:style-name="表格1.A2" office:value-type="string">
            <text:p text:style-name="P7"/>
          </table:table-cell>
          <table:table-cell table:style-name="表格1.B248" office:value-type="string">
            <text:p text:style-name="P3"><text:span text:style-name="T4">R00342013</text:span></text:p>
          </table:table-cell>
          <table:table-cell table:style-name="表格1.C248" office:value-type="string">
            <text:p text:style-name="P3"><text:span text:style-name="T4">楊○湄</text:span></text:p>
          </table:table-cell>
          <table:table-cell table:style-name="表格1.D248" office:value-type="string">
            <text:p text:style-name="P3"><text:span text:style-name="T10">″</text:span></text:p>
          </table:table-cell>
          <table:table-cell table:style-name="表格1.E248" office:value-type="string">
            <text:p text:style-name="P3"><text:span text:style-name="T4">104_1</text:span></text:p>
          </table:table-cell>
          <table:table-cell table:style-name="表格1.F248" office:value-type="string">
            <text:p text:style-name="P3"><text:span text:style-name="T4">E</text:span></text:p>
          </table:table-cell>
          <table:table-cell table:style-name="表格1.G248" office:value-type="string">
            <text:p text:style-name="P5"><text:span text:style-name="T4">轉職中</text:span></text:p>
          </table:table-cell>
        </table:table-row>
        <table:table-row table:style-name="表格1.249">
          <table:table-cell table:style-name="表格1.A2" office:value-type="string">
            <text:p text:style-name="P7"/>
          </table:table-cell>
          <table:table-cell table:style-name="表格1.B249" office:value-type="string">
            <text:p text:style-name="P3"><text:span text:style-name="T4">R00342014</text:span></text:p>
          </table:table-cell>
          <table:table-cell table:style-name="表格1.C249" office:value-type="string">
            <text:p text:style-name="P3"><text:span text:style-name="T4">宋○</text:span><text:span text:style-name="T11">嫺</text:span></text:p>
          </table:table-cell>
          <table:table-cell table:style-name="表格1.D249" office:value-type="string">
            <text:p text:style-name="P3"><text:span text:style-name="T10">″</text:span></text:p>
          </table:table-cell>
          <table:table-cell table:style-name="表格1.E249" office:value-type="string">
            <text:p text:style-name="P3"><text:span text:style-name="T4">休學</text:span></text:p>
          </table:table-cell>
          <table:table-cell table:style-name="表格1.F249" office:value-type="string">
            <text:p text:style-name="P7"/>
          </table:table-cell>
          <table:table-cell table:style-name="表格1.G249" office:value-type="string">
            <text:p text:style-name="P6"/>
          </table:table-cell>
        </table:table-row>
        <table:table-row table:style-name="表格1.250">
          <table:table-cell table:style-name="表格1.A2" office:value-type="string">
            <text:p text:style-name="P7"/>
          </table:table-cell>
          <table:table-cell table:style-name="表格1.B250" office:value-type="string">
            <text:p text:style-name="P3"><text:span text:style-name="T4">R00342015</text:span></text:p>
          </table:table-cell>
          <table:table-cell table:style-name="表格1.C250" office:value-type="string">
            <text:p text:style-name="P3"><text:span text:style-name="T4">張○衿</text:span></text:p>
          </table:table-cell>
          <table:table-cell table:style-name="表格1.D250" office:value-type="string">
            <text:p text:style-name="P3"><text:span text:style-name="T10">″</text:span></text:p>
          </table:table-cell>
          <table:table-cell table:style-name="表格1.E250" office:value-type="string">
            <text:p text:style-name="P3"><text:span text:style-name="T4">104_1</text:span></text:p>
          </table:table-cell>
          <table:table-cell table:style-name="表格1.F250" office:value-type="string">
            <text:p text:style-name="P3"><text:span text:style-name="T4">D</text:span></text:p>
          </table:table-cell>
          <table:table-cell table:style-name="表格1.G250" office:value-type="string">
            <text:p text:style-name="P5"><text:span text:style-name="T4">自由工作者</text:span></text:p>
          </table:table-cell>
        </table:table-row>
        <table:table-row table:style-name="表格1.251">
          <table:table-cell table:style-name="表格1.A2" office:value-type="string">
            <text:p text:style-name="P7"/>
          </table:table-cell>
          <table:table-cell table:style-name="表格1.B251" office:value-type="string">
            <text:p text:style-name="P3"><text:span text:style-name="T4">R00342016</text:span></text:p>
          </table:table-cell>
          <table:table-cell table:style-name="表格1.C251" office:value-type="string">
            <text:p text:style-name="P3"><text:span text:style-name="T4">林○揚</text:span></text:p>
          </table:table-cell>
          <table:table-cell table:style-name="表格1.D251" office:value-type="string">
            <text:p text:style-name="P3"><text:span text:style-name="T10">″</text:span></text:p>
          </table:table-cell>
          <table:table-cell table:style-name="表格1.E251" office:value-type="string">
            <text:p text:style-name="P3"><text:span text:style-name="T4">102_2</text:span></text:p>
          </table:table-cell>
          <table:table-cell table:style-name="表格1.F251" office:value-type="string">
            <text:p text:style-name="P3"><text:span text:style-name="T4">A2</text:span></text:p>
          </table:table-cell>
          <table:table-cell table:style-name="表格1.G251" office:value-type="string">
            <text:p text:style-name="P5"><text:span text:style-name="T4">華人健康網 記者</text:span></text:p>
          </table:table-cell>
        </table:table-row>
        <table:table-row table:style-name="表格1.252">
          <table:table-cell table:style-name="表格1.A2" office:value-type="string">
            <text:p text:style-name="P7"/>
          </table:table-cell>
          <table:table-cell table:style-name="表格1.B252" office:value-type="string">
            <text:p text:style-name="P3"><text:span text:style-name="T4">R00342017</text:span></text:p>
          </table:table-cell>
          <table:table-cell table:style-name="表格1.C252" office:value-type="string">
            <text:p text:style-name="P3"><text:span text:style-name="T4">蕭○容</text:span></text:p>
          </table:table-cell>
          <table:table-cell table:style-name="表格1.D252" office:value-type="string">
            <text:p text:style-name="P3"><text:span text:style-name="T10">″</text:span></text:p>
          </table:table-cell>
          <table:table-cell table:style-name="表格1.E252" office:value-type="string">
            <text:p text:style-name="P3"><text:span text:style-name="T4">103_1</text:span></text:p>
          </table:table-cell>
          <table:table-cell table:style-name="表格1.F252" office:value-type="string">
            <text:p text:style-name="P3"><text:span text:style-name="T4">A5</text:span></text:p>
          </table:table-cell>
          <table:table-cell table:style-name="表格1.G252" office:value-type="string">
            <text:p text:style-name="P5"><text:span text:style-name="T4">外貿協會記者</text:span></text:p>
          </table:table-cell>
        </table:table-row>
        <table:table-row table:style-name="表格1.253">
          <table:table-cell table:style-name="表格1.A2" office:value-type="string">
            <text:p text:style-name="P7"/>
          </table:table-cell>
          <table:table-cell table:style-name="表格1.B253" office:value-type="string">
            <text:p text:style-name="P3"><text:span text:style-name="T4">R00342019</text:span></text:p>
          </table:table-cell>
          <table:table-cell table:style-name="表格1.C253" office:value-type="string">
            <text:p text:style-name="P3"><text:span text:style-name="T4">李○宜</text:span></text:p>
          </table:table-cell>
          <table:table-cell table:style-name="表格1.D253" office:value-type="string">
            <text:p text:style-name="P3"><text:span text:style-name="T10">″</text:span></text:p>
          </table:table-cell>
          <table:table-cell table:style-name="表格1.E253" office:value-type="string">
            <text:p text:style-name="P3"><text:span text:style-name="T4">102_1</text:span></text:p>
          </table:table-cell>
          <table:table-cell table:style-name="表格1.F253" office:value-type="string">
            <text:p text:style-name="P3"><text:span text:style-name="T4">A1</text:span></text:p>
          </table:table-cell>
          <table:table-cell table:style-name="表格1.G253" office:value-type="string">
            <text:p text:style-name="P5"><text:span text:style-name="T4">商業周刊記者</text:span></text:p>
          </table:table-cell>
        </table:table-row>
        <table:table-row table:style-name="表格1.254">
          <table:table-cell table:style-name="表格1.A2" office:value-type="string">
            <text:p text:style-name="P7"/>
          </table:table-cell>
          <table:table-cell table:style-name="表格1.B254" office:value-type="string">
            <text:p text:style-name="P3"><text:span text:style-name="T4">R00342020</text:span></text:p>
          </table:table-cell>
          <table:table-cell table:style-name="表格1.C254" office:value-type="string">
            <text:p text:style-name="P3"><text:span text:style-name="T4">陳○中</text:span></text:p>
          </table:table-cell>
          <table:table-cell table:style-name="表格1.D254" office:value-type="string">
            <text:p text:style-name="P3"><text:span text:style-name="T10">″</text:span></text:p>
          </table:table-cell>
          <table:table-cell table:style-name="表格1.E254" office:value-type="string">
            <text:p text:style-name="P3"><text:span text:style-name="T4">休學</text:span></text:p>
          </table:table-cell>
          <table:table-cell table:style-name="表格1.F254" office:value-type="string">
            <text:p text:style-name="P7"/>
          </table:table-cell>
          <table:table-cell table:style-name="表格1.G254" office:value-type="string">
            <text:p text:style-name="P6"/>
          </table:table-cell>
        </table:table-row>
        <table:table-row table:style-name="表格1.255">
          <table:table-cell table:style-name="表格1.A2" office:value-type="string">
            <text:p text:style-name="P7"/>
          </table:table-cell>
          <table:table-cell table:style-name="表格1.B255" office:value-type="string">
            <text:p text:style-name="P3"><text:span text:style-name="T4">R00342021</text:span></text:p>
          </table:table-cell>
          <table:table-cell table:style-name="表格1.C255" office:value-type="string">
            <text:p text:style-name="P3"><text:span text:style-name="T4">江○欣</text:span></text:p>
          </table:table-cell>
          <table:table-cell table:style-name="表格1.D255" office:value-type="string">
            <text:p text:style-name="P3"><text:span text:style-name="T10">″</text:span></text:p>
          </table:table-cell>
          <table:table-cell table:style-name="表格1.E255" office:value-type="string">
            <text:p text:style-name="P3"><text:span text:style-name="T4">休學</text:span></text:p>
          </table:table-cell>
          <table:table-cell table:style-name="表格1.F255" office:value-type="string">
            <text:p text:style-name="P7"/>
          </table:table-cell>
          <table:table-cell table:style-name="表格1.G255" office:value-type="string">
            <text:p text:style-name="P5"><text:span text:style-name="T4">非凡電視台記者 台大助理 中信金控公關</text:span></text:p>
          </table:table-cell>
        </table:table-row>
        <table:table-row table:style-name="表格1.256">
          <table:table-cell table:style-name="表格1.A2" office:value-type="string">
            <text:p text:style-name="P7"/>
          </table:table-cell>
          <table:table-cell table:style-name="表格1.B256" office:value-type="string">
            <text:p text:style-name="P3"><text:span text:style-name="T4">R00342022</text:span></text:p>
          </table:table-cell>
          <table:table-cell table:style-name="表格1.C256" office:value-type="string">
            <text:p text:style-name="P3"><text:span text:style-name="T4">翁○嫆</text:span></text:p>
          </table:table-cell>
          <table:table-cell table:style-name="表格1.D256" office:value-type="string">
            <text:p text:style-name="P3"><text:span text:style-name="T10">″</text:span></text:p>
          </table:table-cell>
          <table:table-cell table:style-name="表格1.E256" office:value-type="string">
            <text:p text:style-name="P3"><text:span text:style-name="T4">102_1</text:span></text:p>
          </table:table-cell>
          <table:table-cell table:style-name="表格1.F256" office:value-type="string">
            <text:p text:style-name="P3"><text:span text:style-name="T4">A2</text:span></text:p>
          </table:table-cell>
          <table:table-cell table:style-name="表格1.G256" office:value-type="string">
            <text:p text:style-name="P5"><text:span text:style-name="T4">財經網路新聞記者</text:span></text:p>
          </table:table-cell>
        </table:table-row>
        <table:table-row table:style-name="表格1.257">
          <table:table-cell table:style-name="表格1.A2" office:value-type="string">
            <text:p text:style-name="P7"/>
          </table:table-cell>
          <table:table-cell table:style-name="表格1.B257" office:value-type="string">
            <text:p text:style-name="P3"><text:span text:style-name="T4">R00342023</text:span></text:p>
          </table:table-cell>
          <table:table-cell table:style-name="表格1.C257" office:value-type="string">
            <text:p text:style-name="P3"><text:span text:style-name="T4">賴○茹</text:span></text:p>
          </table:table-cell>
          <table:table-cell table:style-name="表格1.D257" office:value-type="string">
            <text:p text:style-name="P3"><text:span text:style-name="T10">″</text:span></text:p>
          </table:table-cell>
          <table:table-cell table:style-name="表格1.E257" office:value-type="string">
            <text:p text:style-name="P3"><text:span text:style-name="T4">102_1</text:span></text:p>
          </table:table-cell>
          <table:table-cell table:style-name="表格1.F257" office:value-type="string">
            <text:p text:style-name="P3"><text:span text:style-name="T4">C1</text:span></text:p>
          </table:table-cell>
          <table:table-cell table:style-name="表格1.G257" office:value-type="string">
            <text:p text:style-name="P5"><text:span text:style-name="T4">台灣雀巢 企業溝通襄理</text:span></text:p>
          </table:table-cell>
        </table:table-row>
        <table:table-row table:style-name="表格1.258">
          <table:table-cell table:style-name="表格1.A2" office:value-type="string">
            <text:p text:style-name="P7"/>
          </table:table-cell>
          <table:table-cell table:style-name="表格1.B258" office:value-type="string">
            <text:p text:style-name="P3"><text:span text:style-name="T4">R00342024</text:span></text:p>
          </table:table-cell>
          <table:table-cell table:style-name="表格1.C258" office:value-type="string">
            <text:p text:style-name="P3"><text:span text:style-name="T4">李○昕</text:span></text:p>
          </table:table-cell>
          <table:table-cell table:style-name="表格1.D258" office:value-type="string">
            <text:p text:style-name="P3"><text:span text:style-name="T10">″</text:span></text:p>
          </table:table-cell>
          <table:table-cell table:style-name="表格1.E258" office:value-type="string">
            <text:p text:style-name="P3"><text:span text:style-name="T4">103_2</text:span></text:p>
          </table:table-cell>
          <table:table-cell table:style-name="表格1.F258" office:value-type="string">
            <text:p text:style-name="P3"><text:span text:style-name="T4">D</text:span></text:p>
          </table:table-cell>
          <table:table-cell table:style-name="表格1.G258" office:value-type="string">
            <text:p text:style-name="P5"><text:span text:style-name="T4">自由工作者</text:span></text:p>
          </table:table-cell>
        </table:table-row>
        <table:table-row table:style-name="表格1.259">
          <table:table-cell table:style-name="表格1.A2" office:value-type="string">
            <text:p text:style-name="P7"/>
          </table:table-cell>
          <table:table-cell table:style-name="表格1.B259" office:value-type="string">
            <text:p text:style-name="P3"><text:span text:style-name="T4">R00342025</text:span></text:p>
          </table:table-cell>
          <table:table-cell table:style-name="表格1.C259" office:value-type="string">
            <text:p text:style-name="P3"><text:span text:style-name="T4">吳○旻</text:span></text:p>
          </table:table-cell>
          <table:table-cell table:style-name="表格1.D259" office:value-type="string">
            <text:p text:style-name="P3"><text:span text:style-name="T10">″</text:span></text:p>
          </table:table-cell>
          <table:table-cell table:style-name="表格1.E259" office:value-type="string">
            <text:p text:style-name="P3"><text:span text:style-name="T4">102_2</text:span></text:p>
          </table:table-cell>
          <table:table-cell table:style-name="表格1.F259" office:value-type="string">
            <text:p text:style-name="P3"><text:span text:style-name="T4">E</text:span></text:p>
          </table:table-cell>
          <table:table-cell table:style-name="表格1.G259" office:value-type="string">
            <text:p text:style-name="P5"><text:span text:style-name="T4">30雜誌記者</text:span></text:p>
          </table:table-cell>
        </table:table-row>
        <table:table-row table:style-name="表格1.260">
          <table:table-cell table:style-name="表格1.A2" office:value-type="string">
            <text:p text:style-name="P7"/>
          </table:table-cell>
          <table:table-cell table:style-name="表格1.B260" office:value-type="string">
            <text:p text:style-name="P3"><text:span text:style-name="T4">R00342026</text:span></text:p>
          </table:table-cell>
          <table:table-cell table:style-name="表格1.C260" office:value-type="string">
            <text:p text:style-name="P3"><text:span text:style-name="T4">陳○文</text:span></text:p>
          </table:table-cell>
          <table:table-cell table:style-name="表格1.D260" office:value-type="string">
            <text:p text:style-name="P3"><text:span text:style-name="T10">″</text:span></text:p>
          </table:table-cell>
          <table:table-cell table:style-name="表格1.E260" office:value-type="string">
            <text:p text:style-name="P3"><text:span text:style-name="T4">103_2</text:span></text:p>
          </table:table-cell>
          <table:table-cell table:style-name="表格1.F260" office:value-type="string">
            <text:p text:style-name="P3"><text:span text:style-name="T4">A2</text:span></text:p>
          </table:table-cell>
          <table:table-cell table:style-name="表格1.G260" office:value-type="string">
            <text:p text:style-name="P5"><text:bookmark text:name="kix.ub1mvjihzzvz"/><text:span text:style-name="T4">聯合晚報記者</text:span></text:p>
          </table:table-cell>
        </table:table-row>
        <table:table-row table:style-name="表格1.261">
          <table:table-cell table:style-name="表格1.A2" office:value-type="string">
            <text:p text:style-name="P7"/>
          </table:table-cell>
          <table:table-cell table:style-name="表格1.B261" office:value-type="string">
            <text:p text:style-name="P3"><text:span text:style-name="T4">R00342027</text:span></text:p>
          </table:table-cell>
          <table:table-cell table:style-name="表格1.C261" office:value-type="string">
            <text:p text:style-name="P3"><text:span text:style-name="T4">陳○琪</text:span></text:p>
          </table:table-cell>
          <table:table-cell table:style-name="表格1.D261" office:value-type="string">
            <text:p text:style-name="P3"><text:span text:style-name="T10">″</text:span></text:p>
          </table:table-cell>
          <table:table-cell table:style-name="表格1.E261" office:value-type="string">
            <text:p text:style-name="P3"><text:span text:style-name="T4">105_2</text:span></text:p>
          </table:table-cell>
          <table:table-cell table:style-name="表格1.F261" office:value-type="string">
            <text:p text:style-name="P3"><text:span text:style-name="T4">C3</text:span></text:p>
          </table:table-cell>
          <table:table-cell table:style-name="表格1.G261" office:value-type="string">
            <text:p text:style-name="P5"><text:span text:style-name="T4">航空公司空姐</text:span></text:p>
          </table:table-cell>
        </table:table-row>
        <table:table-row table:style-name="表格1.262">
          <table:table-cell table:style-name="表格1.A2" office:value-type="string">
            <text:p text:style-name="P7"/>
          </table:table-cell>
          <table:table-cell table:style-name="表格1.B262" office:value-type="string">
            <text:p text:style-name="P3"><text:span text:style-name="T4">R00342028</text:span></text:p>
          </table:table-cell>
          <table:table-cell table:style-name="表格1.C262" office:value-type="string">
            <text:p text:style-name="P3"><text:span text:style-name="T4">郭○志</text:span></text:p>
          </table:table-cell>
          <table:table-cell table:style-name="表格1.D262" office:value-type="string">
            <text:p text:style-name="P3"><text:span text:style-name="T10">″</text:span></text:p>
          </table:table-cell>
          <table:table-cell table:style-name="表格1.E262" office:value-type="string">
            <text:p text:style-name="P3"><text:span text:style-name="T4">101_2</text:span></text:p>
          </table:table-cell>
          <table:table-cell table:style-name="表格1.F262" office:value-type="string">
            <text:p text:style-name="P3"><text:span text:style-name="T4">C3</text:span></text:p>
          </table:table-cell>
          <table:table-cell table:style-name="表格1.G262" office:value-type="string">
            <text:p text:style-name="P5"><text:span text:style-name="T4">大潤發公司公關</text:span></text:p>
          </table:table-cell>
        </table:table-row>
        <table:table-row table:style-name="表格1.263">
          <table:table-cell table:style-name="表格1.A2" office:value-type="string">
            <text:p text:style-name="P7"/>
          </table:table-cell>
          <table:table-cell table:style-name="表格1.B263" office:value-type="string">
            <text:p text:style-name="P3"><text:span text:style-name="T4">R00342029</text:span></text:p>
          </table:table-cell>
          <table:table-cell table:style-name="表格1.C263" office:value-type="string">
            <text:p text:style-name="P3"><text:span text:style-name="T4">陳○宗</text:span></text:p>
          </table:table-cell>
          <table:table-cell table:style-name="表格1.D263" office:value-type="string">
            <text:p text:style-name="P3"><text:span text:style-name="T10">″</text:span></text:p>
          </table:table-cell>
          <table:table-cell table:style-name="表格1.E263" office:value-type="string">
            <text:p text:style-name="P3"><text:span text:style-name="T4">102_2</text:span></text:p>
          </table:table-cell>
          <table:table-cell table:style-name="表格1.F263" office:value-type="string">
            <text:p text:style-name="P3"><text:span text:style-name="T4">D</text:span></text:p>
          </table:table-cell>
          <table:table-cell table:style-name="表格1.G263" office:value-type="string">
            <text:p text:style-name="P5"><text:span text:style-name="T4">家扶中心社工</text:span></text:p>
          </table:table-cell>
        </table:table-row>
        <text:soft-page-break/>
        <table:table-row table:style-name="表格1.264">
          <table:table-cell table:style-name="表格1.A264" office:value-type="string">
            <text:p text:style-name="P7"/>
          </table:table-cell>
          <table:table-cell table:style-name="表格1.B264" office:value-type="string">
            <text:p text:style-name="P3"><text:span text:style-name="T4">R00342030</text:span></text:p>
          </table:table-cell>
          <table:table-cell table:style-name="表格1.C264" office:value-type="string">
            <text:p text:style-name="P3"><text:span text:style-name="T4">林○</text:span><text:bookmark text:name="_GoBack"/><text:span text:style-name="T4">瑩</text:span></text:p>
          </table:table-cell>
          <table:table-cell table:style-name="表格1.D264" office:value-type="string">
            <text:p text:style-name="P3"><text:span text:style-name="T10">″</text:span></text:p>
          </table:table-cell>
          <table:table-cell table:style-name="表格1.E264" office:value-type="string">
            <text:p text:style-name="P3"><text:span text:style-name="T4">102_2</text:span></text:p>
          </table:table-cell>
          <table:table-cell table:style-name="表格1.F264" office:value-type="string">
            <text:p text:style-name="P3"><text:span text:style-name="T4">A1</text:span></text:p>
          </table:table-cell>
          <table:table-cell table:style-name="表格1.G264" office:value-type="string">
            <text:p text:style-name="P5"><text:span text:style-name="T4">遠見雜誌記者</text:span></text:p>
          </table:table-cell>
        </table:table-row>
      </table:table>
      <text:p text:style-name="P10"><text:bookmark text:name="_gzradqwrlxtz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KAITI TC BLACK" svg:font-family="'KAITI TC BLACK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 (標題 CS 字型)" svg:font-family="'Times New Roman (標題 CS 字型)'" style:font-family-generic="system" style:font-pitch="variable"/>
    <style:font-face style:name="Times New Roman1" svg:font-family="'Times New Roman'" style:font-family-generic="system" style:font-pitch="variable"/>
    <style:font-face style:name="宋體-繁" svg:font-family="宋體-繁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635cm" fo:margin-bottom="0.635cm" style:contextual-spacing="false" fo:line-height="15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language="zh" fo:country="TW" style:letter-kerning="false" style:font-name-asian="BiauKai" style:font-family-asian="BiauKai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list-style-name="" style:class="text">
      <style:paragraph-properties fo:margin-left="0.847cm" fo:margin-right="0cm" fo:margin-top="1.482cm" fo:margin-bottom="1.482cm" style:contextual-spacing="false" fo:line-height="100%" fo:keep-together="always" fo:orphans="0" fo:widows="0" fo:text-indent="-0.847cm" style:auto-text-indent="false" fo:keep-with-next="always"/>
      <style:text-properties style:font-name="Calibri" fo:font-family="Calibri" style:font-family-generic="roman" style:font-pitch="variable" fo:font-size="20pt" style:font-name-asian="標楷體" style:font-family-asian="標楷體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WWNum44" style:class="text">
      <style:paragraph-properties fo:margin-top="1.058cm" fo:margin-bottom="0cm" style:contextual-spacing="false" fo:line-height="100%" fo:keep-together="always" fo:orphans="0" fo:widows="0" fo:keep-with-next="always"/>
      <style:text-properties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37" style:class="text">
      <style:paragraph-properties fo:margin-top="1.482cm" fo:margin-bottom="1.482cm" style:contextual-spacing="false" fo:line-height="100%" fo:keep-together="always" fo:keep-with-next="always"/>
      <style:text-properties fo:color="#434343" loext:opacity="100%" fo:font-size="14pt" style:font-size-asian="14pt" style:font-name-complex="BiauKai" style:font-family-complex="BiauKai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標題_20_4_20_字元" style:auto-update="true" style:default-outline-level="4" style:list-style-name="WWNum11" style:class="text">
      <style:paragraph-properties fo:margin-left="2.328cm" fo:margin-right="0.423cm" fo:margin-top="0.847cm" fo:margin-bottom="0.847cm" style:contextual-spacing="false" fo:text-align="start" style:justify-single-word="false" fo:keep-together="always" fo:text-indent="0cm" style:auto-text-indent="false" fo:keep-with-next="always">
        <style:tab-stops>
          <style:tab-stop style:position="2.499cm"/>
        </style:tab-stops>
      </style:paragraph-properties>
      <style:text-properties fo:font-size="14pt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loext:linked-style-name="標題_20_5_20_字元" style:auto-update="true" style:default-outline-level="5" style:list-style-name="" style:class="text">
      <style:paragraph-properties fo:margin-left="0.423cm" fo:margin-right="0.423cm" fo:margin-top="0.423cm" fo:margin-bottom="0.212cm" style:contextual-spacing="false" fo:text-align="start" style:justify-single-word="false" fo:keep-together="always" fo:text-indent="0cm" style:auto-text-indent="false" fo:keep-with-next="always"/>
      <style:text-properties fo:font-size="18pt" style:font-name-asian="標楷體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weight-complex="bold"/>
    </style:style>
    <style:style style:name="Heading_20_6" style:display-name="Heading 6" style:family="paragraph" style:next-style-name="Standard" loext:linked-style-name="標題_20_6_20_字元" style:auto-update="true" style:default-outline-level="6" style:list-style-name="" style:class="text">
      <style:paragraph-properties fo:margin-top="0cm" fo:margin-bottom="0cm" style:contextual-spacing="false" fo:line-height="115%" fo:text-align="center" style:justify-single-word="false" fo:keep-together="always" fo:orphans="2" fo:widows="2" style:writing-mode="lr-tb"/>
      <style:text-properties fo:color="#000000" loext:opacity="100%" style:font-name="Times New Roman" fo:font-family="'Times New Roman'" style:font-family-generic="roman" style:font-pitch="variable" fo:font-size="20pt" fo:language="zh" fo:country="TW" style:letter-kerning="true" style:font-name-asian="宋體-繁" style:font-family-asian="宋體-繁" style:font-family-generic-asian="system" style:font-pitch-asian="variable" style:font-size-asian="20pt" style:font-name-complex="Times New Roman (標題 CS 字型)" style:font-family-complex="'Times New Roman (標題 CS 字型)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loext:linked-style-name="標題_20_7_20_字元" style:auto-update="true" style:default-outline-level="7" style:list-style-name="WWNum14" style:class="text">
      <style:paragraph-properties fo:margin-left="0cm" fo:margin-right="0.423cm" fo:text-align="start" style:justify-single-word="false" fo:text-indent="0cm" style:auto-text-indent="false" fo:keep-with-next="always"/>
      <style:text-properties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Title" style:family="paragraph" style:parent-style-name="Heading_20_1" style:next-style-name="No_20_Spacing" loext:linked-style-name="標題_20_字元" style:class="chapter">
      <style:paragraph-properties fo:margin-left="0cm" fo:margin-right="0cm" fo:margin-top="0.423cm" fo:margin-bottom="0.529cm" style:contextual-spacing="false" fo:text-align="center" style:justify-single-word="false" fo:text-indent="0cm" style:auto-text-indent="false"/>
      <style:text-properties fo:font-size="28pt" style:font-name-asian="BiauKai" style:font-family-asian="BiauKai" style:font-family-generic-asian="system" style:font-pitch-asian="variable" style:font-size-asian="28pt" style:font-size-complex="26pt"/>
    </style:style>
    <style:style style:name="Subtitle" style:family="paragraph" style:next-style-name="Standard" loext:linked-style-name="副標題_20_字元" style:auto-update="true" style:class="chapter">
      <style:paragraph-properties fo:margin-top="0.353cm" fo:margin-bottom="0.564cm" style:contextual-spacing="false" fo:line-height="115%" fo:text-align="justify" style:justify-single-word="false" fo:keep-together="always" fo:orphans="2" fo:widows="2" fo:keep-with-next="always" style:writing-mode="lr-tb"/>
      <style:text-properties fo:color="#000000" loext:opacity="100%" style:font-name="Arial" fo:font-family="Arial" style:font-family-generic="roman" style:font-pitch="variable" fo:font-size="20pt" fo:language="zh" fo:country="TW" style:letter-kerning="false" style:font-name-asian="BiauKai" style:font-family-asian="BiauKai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parent-style-name="Standard" style:next-style-name="Standard" loext:linked-style-name="無間距_20_字元" style:auto-update="true">
      <style:paragraph-properties fo:margin-left="0.199cm" fo:margin-right="0.199cm" fo:margin-top="0.212cm" fo:margin-bottom="0.212cm" style:contextual-spacing="false" fo:text-align="start" style:justify-single-word="false" fo:text-indent="0cm" style:auto-text-indent="false"/>
      <style:text-properties fo:language="en" fo:country="GB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>
        <style:tab-stops>
          <style:tab-stop style:position="17.173cm" style:type="right" style:leader-style="dotted" style:leader-text="."/>
        </style:tab-stops>
      </style:paragraph-properties>
      <style:text-properties fo:text-transform="uppercase" fo:color="#32327f" loext:opacity="100%" style:font-name="新細明體" fo:font-family="新細明體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.693cm"/>
          <style:tab-stop style:position="17.173cm" style:type="right" style:leader-style="dotted" style:leader-text="."/>
        </style:tab-stops>
      </style:paragraph-properties>
      <style:text-properties fo:font-variant="small-caps" fo:color="#32327f" loext:opacity="100%" style:font-name="新細明體" fo:font-family="新細明體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margin-top="0cm" fo:margin-bottom="0cm" style:contextual-spacing="false" fo:text-indent="0cm" style:auto-text-indent="false">
        <style:tab-stops>
          <style:tab-stop style:position="3.387cm"/>
          <style:tab-stop style:position="17.173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fo:font-size="10.5pt" style:font-name-asian="新細明體1" style:font-family-asian="新細明體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language="zh" fo:country="TW" style:letter-kerning="false" style:font-name-asian="KAITI TC BLACK" style:font-family-asian="'KAITI TC BLACK'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318cm" fo:margin-bottom="0.318cm" style:contextual-spacing="false" fo:line-height="300%" fo:keep-together="auto"/>
      <style:text-properties style:font-name="Calibri Light" fo:font-family="'Calibri Light'" style:font-family-generic="roman" style:font-pitch="variable" fo:font-size="26pt" style:letter-kerning="true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text-align="start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0pt" fo:language="zh" fo:country="TW" style:letter-kerning="false" style:font-name-asian="標楷體" style:font-family-asian="標楷體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fo:color="#434343" loext:opacity="100%" style:font-name="Times New Roman" fo:font-family="'Times New Roman'" style:font-family-generic="roman" style:font-pitch="variable" fo:font-size="14pt" fo:language="zh" fo:country="TW" style:letter-kerning="false" style:font-name-asian="BiauKai" style:font-family-asian="BiauKai" style:font-family-generic-asian="system" style:font-pitch-asian="variable" style:font-size-asian="14pt" style:font-name-complex="BiauKai" style:font-family-complex="BiauKai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fo:language="zh" fo:country="TW" style:letter-kerning="false" style:font-name-asian="BiauKai" style:font-family-asian="BiauKa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8pt" fo:language="zh" fo:country="TW" style:letter-kerning="false" style:font-name-asian="標楷體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0pt" fo:language="zh" fo:country="TW" style:letter-kerning="true" style:font-name-asian="宋體-繁" style:font-family-asian="宋體-繁" style:font-family-generic-asian="system" style:font-pitch-asian="variable" style:font-size-asian="20pt" style:font-name-complex="Times New Roman (標題 CS 字型)" style:font-family-complex="'Times New Roman (標題 CS 字型)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fo:language="zh" fo:country="TW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fo:language="zh" fo:country="TW" style:letter-kerning="fals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fo:font-size="28pt" fo:language="zh" fo:country="TW" style:letter-kerning="false" style:font-name-asian="BiauKai" style:font-family-asian="BiauKa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000000" loext:opacity="100%" style:font-name="Arial" fo:font-family="Arial" style:font-family-generic="roman" style:font-pitch="variable" fo:font-size="20pt" fo:language="zh" fo:country="TW" style:letter-kerning="false" style:font-name-asian="BiauKai" style:font-family-asian="BiauKai" style:font-family-generic-asian="system" style:font-pitch-asian="variable" style:font-size-asian="20pt" style:font-name-complex="Arial2" style:font-family-complex="Arial" style:font-family-generic-complex="system" style:font-pitch-complex="variable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language="zh" fo:country="TW" style:letter-kerning="false" style:font-name-asian="BiauKai" style:font-family-asian="BiauKai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zh" fo:country="TW" style:letter-kerning="false" style:font-name-asian="BiauKai" style:font-family-asian="BiauKa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zh" fo:country="TW" style:letter-kerning="false" style:font-name-asian="BiauKai" style:font-family-asian="BiauKa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無間距_20_字元" style:display-name="無間距 字元" style:family="text" style:parent-style-name="Default_20_Paragraph_20_Font" loext:linked-style-name="No_20_Spacing">
      <style:text-properties style:font-name="Times New Roman" fo:font-family="'Times New Roman'" style:font-family-generic="roman" style:font-pitch="variable" fo:language="en" fo:country="GB" style:letter-kerning="false" style:font-name-asian="BiauKai" style:font-family-asian="BiauKai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language="zh" fo:country="TW" fo:font-weight="bold" style:letter-kerning="false" style:font-name-asian="BiauKai" style:font-family-asian="BiauKai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2pt" style:font-size-asian="12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一）" style:num-suffix="（一）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一）" style:num-suffix="（一）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碩芬 張</meta:initial-creator>
    <dc:creator>碩芬 張</dc:creator>
    <meta:editing-cycles>2</meta:editing-cycles>
    <meta:creation-date>2023-12-07T01:31:00</meta:creation-date>
    <dc:date>2023-12-07T01:31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8" meta:paragraph-count="1475" meta:word-count="3264" meta:character-count="6725" meta:non-whitespace-character-count="6590"/>
    <meta:user-defined meta:name="AppVersion">16.0000</meta:user-defined>
    <meta:template xlink:type="simple" xlink:actuate="onRequest" xlink:title="Normal" xlink:href=""/>
  </office:meta>
</office:document-meta>
</file>